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006cm" fo:margin-top="0cm" fo:margin-bottom="0cm" table:align="center" style:writing-mode="lr-tb"/>
    </style:style>
    <style:style style:name="Table1.A" style:family="table-column">
      <style:table-column-properties style:column-width="3.24cm"/>
    </style:style>
    <style:style style:name="Table1.B" style:family="table-column">
      <style:table-column-properties style:column-width="6.502cm"/>
    </style:style>
    <style:style style:name="Table1.C" style:family="table-column">
      <style:table-column-properties style:column-width="7.2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1.2" style:family="table-row">
      <style:table-row-properties style:min-row-height="2.2cm" fo:keep-together="auto"/>
    </style:style>
    <style:style style:name="Table1.6" style:family="table-row">
      <style:table-row-properties style:min-row-height="1.2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882cm" fo:break-before="page"/>
    </style:style>
    <style:style style:name="P11" style:family="paragraph" style:parent-style-name="Standard">
      <style:paragraph-properties fo:margin-left="5.68cm" fo:margin-right="0cm" fo:text-align="center" style:justify-single-word="false" fo:text-indent="-5.68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.247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>
      <style:paragraph-properties fo:line-height="150%"/>
    </style:style>
    <style:style style:name="P15" style:family="paragraph" style:parent-style-name="List_20_Paragraph" style:list-style-name="WWNum4">
      <style:paragraph-properties fo:line-height="150%"/>
    </style:style>
    <style:style style:name="P16" style:family="paragraph" style:parent-style-name="List_20_Paragraph">
      <style:paragraph-properties fo:margin-left="0.847cm" fo:margin-right="0cm" fo:line-height="150%" fo:text-indent="1.376cm" style:auto-text-indent="false"/>
    </style:style>
    <style:style style:name="P17" style:family="paragraph" style:parent-style-name="List_20_Paragraph">
      <style:paragraph-properties fo:margin-left="1.199cm" fo:margin-right="0cm" fo:line-height="150%" fo:text-indent="0cm" style:auto-text-indent="false"/>
    </style:style>
    <style:style style:name="P18" style:family="paragraph" style:parent-style-name="List_20_Paragraph">
      <style:paragraph-properties fo:margin-left="1.199cm" fo:margin-right="0cm" fo:line-height="150%" fo:text-indent="1.376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222222" style:font-name="標楷體" fo:font-size="13pt" fo:background-color="#ffffff" loext:char-shading-value="0" style:font-name-asian="標楷體1" style:font-size-asian="13pt" style:font-name-complex="Arial" style:font-size-complex="13pt"/>
    </style:style>
    <style:style style:name="T9" style:family="text">
      <style:text-properties fo:color="#00000a" style:font-name="標楷體" fo:font-size="13pt" style:letter-kerning="false" style:font-name-asian="標楷體1" style:font-size-asian="13pt" style:font-name-complex="新細明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2017年臺灣學校網界博覽會宣導說明會實施計畫</text:span></text:p>
      <text:list xml:id="list2453133294750037900" text:style-name="WWNum1">
        <text:list-item>
          <text:p text:style-name="P14"><text:bookmark text:name="_GoBack"/><text:span text:style-name="T3">依據新北市政府教育局「2017臺灣學校網界博覽會」企劃書辦理。</text:span></text:p>
        </text:list-item>
        <text:list-item>
          <text:p text:style-name="P14"><text:span text:style-name="T3">目的：為積極鼓勵全國各級學校踴躍參加「2017年臺灣學校網界博覽會」，協助</text:span></text:p>
        </text:list-item>
      </text:list>
      <text:p text:style-name="P16"><text:span text:style-name="T3">各校瞭解競賽內容及規則，邀請得獎隊伍分享作品及競賽經驗，期望各校</text:span></text:p>
      <text:p text:style-name="P16"><text:span text:style-name="T3">在本屆參賽之作品能夠更加完滿。</text:span></text:p>
      <text:list xml:id="list184625852165630" text:continue-numbering="true" text:style-name="WWNum1">
        <text:list-item>
          <text:p text:style-name="P14"><text:span text:style-name="T3">主辦單位：新北市政府教育局。</text:span></text:p>
        </text:list-item>
        <text:list-item>
          <text:p text:style-name="P14"><text:span text:style-name="T3">承辦單位：新北市立北大高級中學。</text:span></text:p>
        </text:list-item>
        <text:list-item>
          <text:p text:style-name="P14"><text:span text:style-name="T3">研習地點：新北市立江翠國民小學（</text:span><text:span text:style-name="T8">新北市板橋區文化路二段413號</text:span><text:span text:style-name="T3">）。</text:span></text:p>
        </text:list-item>
        <text:list-item>
          <text:p text:style-name="P14"><text:span text:style-name="T3">研習日期：105年10月6日(星期四)下午2時至5時。</text:span></text:p>
        </text:list-item>
        <text:list-item>
          <text:p text:style-name="P14"><text:span text:style-name="T3">參加對象：全國公私立高中職、國中、國小教師，每校至多派一名代表參加，場地可容納之與會人員為140位。</text:span></text:p>
        </text:list-item>
        <text:list-item>
          <text:p text:style-name="P14"><text:span text:style-name="T3">活動流程：詳如附件一。</text:span></text:p>
        </text:list-item>
        <text:list-item>
          <text:p text:style-name="P14"><text:span text:style-name="T3">報名及聯絡方式：</text:span></text:p>
        </text:list-item>
      </text:list>
      <text:list xml:id="list3567908753945522639" text:style-name="WWNum4">
        <text:list-item>
          <text:p text:style-name="P15"><text:span text:style-name="T3">報名時間：自即日起至10月3日中午12時止，請逕上全國教師在職進 </text:span></text:p>
        </text:list-item>
      </text:list>
      <text:p text:style-name="P17"><text:span text:style-name="T3"><text:s text:c="16"/>修網（</text:span><text:a xlink:type="simple" xlink:href="http://inservice.edu.tw" text:style-name="Internet_20_link" text:visited-style-name="Visited_20_Internet_20_Link"><text:span text:style-name="T9">http://inservice.edu.tw</text:span></text:a><text:span text:style-name="T3">）報名。</text:span></text:p>
      <text:list xml:id="list184626349027004" text:continue-numbering="true" text:style-name="WWNum4">
        <text:list-item>
          <text:p text:style-name="P15"><text:span text:style-name="T3">聯絡人：新北市立北大高級中學實驗研究組高小筑組長</text:span></text:p>
        </text:list-item>
      </text:list>
      <text:p text:style-name="P18"><text:span text:style-name="T3">聯絡電話：02-26742666分機205。</text:span></text:p>
      <text:p text:style-name="P18"><text:span text:style-name="T3">電子信箱：hsiaochukao@gmail.com</text:span></text:p>
      <text:list xml:id="list184625040904842" text:continue-list="list184625852165630" text:style-name="WWNum1">
        <text:list-item>
          <text:p text:style-name="P14"><text:span text:style-name="T3">研習經費：由新北市政府教育局補助。</text:span></text:p>
        </text:list-item>
        <text:list-item>
          <text:p text:style-name="P14"><text:span text:style-name="T3">本活動參加人員同意公假出席與會，並覈實核發3小時研習時數證明。</text:span></text:p>
        </text:list-item>
        <text:list-item>
          <text:p text:style-name="P14"><text:span text:style-name="T3">本計畫經新北市政府教育局核定後公布實施，修正時亦同。</text:span></text:p>
        </text:list-item>
      </text:list>
      <text:p text:style-name="P3"/>
      <text:p text:style-name="P10"><text:span text:style-name="T4">附件一</text:span></text:p>
      <text:p text:style-name="P4"/>
      <text:p text:style-name="P1"><text:span text:style-name="T2">2017年臺灣學校網界博覽會宣導說明會</text:span></text:p>
      <text:p text:style-name="P1"><text:span text:style-name="T2">活動議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5">時間</text:span></text:p>
          </table:table-cell>
          <table:table-cell table:style-name="Table1.A1" office:value-type="string">
            <text:p text:style-name="P11"><text:span text:style-name="T5">活動內容</text:span></text:p>
          </table:table-cell>
          <table:table-cell table:style-name="Table1.A1" office:value-type="string">
            <text:p text:style-name="P1"><text:span text:style-name="T5">備註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5">13:30-14:00</text:span></text:p>
          </table:table-cell>
          <table:table-cell table:style-name="Table1.A1" office:value-type="string">
            <text:p text:style-name="P2"><text:span text:style-name="T5">報到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2"><text:span text:style-name="T5">14:00-14:10</text:span></text:p>
          </table:table-cell>
          <table:table-cell table:style-name="Table1.A1" office:value-type="string">
            <text:p text:style-name="P2"><text:span text:style-name="T5">開幕致詞</text:span></text:p>
          </table:table-cell>
          <table:table-cell table:style-name="Table1.A1" office:value-type="string">
            <text:p text:style-name="P2"><text:span text:style-name="T5">新北市政府教育局 劉金山科長</text:span></text:p>
            <text:p text:style-name="P2"><text:span text:style-name="T5">北大高中 施雅慧校長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5">14:10-14:20</text:span></text:p>
          </table:table-cell>
          <table:table-cell table:style-name="Table1.A1" office:value-type="string">
            <text:p text:style-name="P2"><text:span text:style-name="T5">2017臺灣學校網界博覽會</text:span></text:p>
            <text:p text:style-name="P2"><text:span text:style-name="T5">競賽規則說明</text:span></text:p>
          </table:table-cell>
          <table:table-cell table:style-name="Table1.A1" office:value-type="string">
            <text:p text:style-name="P12"><text:span text:style-name="T5">新北市政府教育局教研科</text:span></text:p>
            <text:p text:style-name="P12"><text:span text:style-name="T5">蔡佳蓉小姐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5">14:20-15:10</text:span></text:p>
          </table:table-cell>
          <table:table-cell table:style-name="Table1.A1" office:value-type="string">
            <text:p text:style-name="P2"><text:span text:style-name="T5">臺灣學校網界博覽會</text:span></text:p>
            <text:p text:style-name="P2"><text:span text:style-name="T5">參賽心得分享(1)</text:span></text:p>
          </table:table-cell>
          <table:table-cell table:style-name="Table1.A1" office:value-type="string">
            <text:p text:style-name="P2"><text:span text:style-name="T5">鷺江國小（暫訂）</text:span></text:p>
          </table:table-cell>
        </table:table-row>
        <table:table-row table:style-name="Table1.6">
          <table:table-cell table:style-name="Table1.A1" office:value-type="string">
            <text:p text:style-name="P2"><text:span text:style-name="T5">15:10-15:20</text:span></text:p>
          </table:table-cell>
          <table:table-cell table:style-name="Table1.A1" office:value-type="string">
            <text:p text:style-name="P2"><text:span text:style-name="T7">中場休息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2"><text:span text:style-name="T5">15:20-16:10</text:span></text:p>
          </table:table-cell>
          <table:table-cell table:style-name="Table1.A1" office:value-type="string">
            <text:p text:style-name="P2"><text:span text:style-name="T5">臺灣學校網界博覽會</text:span></text:p>
            <text:p text:style-name="P2"><text:span text:style-name="T5">參賽心得分享(2)</text:span></text:p>
          </table:table-cell>
          <table:table-cell table:style-name="Table1.A1" office:value-type="string">
            <text:p text:style-name="P2"><text:span text:style-name="T5">北大高中 (暫定)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5">16:10-17:00</text:span></text:p>
          </table:table-cell>
          <table:table-cell table:style-name="Table1.A1" office:value-type="string">
            <text:p text:style-name="P2"><text:span text:style-name="T6">綜合座談</text:span></text:p>
          </table:table-cell>
          <table:table-cell table:style-name="Table1.A1" office:value-type="string">
            <text:p text:style-name="P2"><text:span text:style-name="T5">新北市政府教育局教研科 </text:span></text:p>
            <text:p text:style-name="P6"/>
            <text:p text:style-name="P2"><text:span text:style-name="T5">新北市立北大高級中學</text:span>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0.199cm" fo:margin-left="1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iao-Chu Kao</meta:initial-creator>
    <dc:creator>AEAA-61694</dc:creator>
    <meta:editing-cycles>3</meta:editing-cycles>
    <meta:print-date>2016-09-09T03:40:00</meta:print-date>
    <meta:creation-date>2016-09-20T03:41:00</meta:creation-date>
    <dc:date>2016-09-21T03:20:00</dc:date>
    <meta:editing-duration>PT2M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51" meta:word-count="640" meta:character-count="813" meta:non-whitespace-character-count="7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