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4.771cm" fo:margin-left="0.991cm" table:align="left" style:writing-mode="lr-tb"/>
    </style:style>
    <style:style style:name="Table1.A" style:family="table-column">
      <style:table-column-properties style:column-width="6.25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3.501cm"/>
    </style:style>
    <style:style style:name="Table1.D" style:family="table-column">
      <style:table-column-properties style:column-width="1.26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139cm" fo:keep-together="always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847cm" fo:keep-together="always"/>
    </style:style>
    <style:style style:name="Table1.4" style:family="table-row">
      <style:table-row-properties style:min-row-height="0.953cm" fo:keep-together="always"/>
    </style:style>
    <style:style style:name="Table1.6" style:family="table-row">
      <style:table-row-properties style:min-row-height="2.584cm" fo:keep-together="always"/>
    </style:style>
    <style:style style:name="Table1.8" style:family="table-row">
      <style:table-row-properties style:min-row-height="1.517cm" fo:keep-together="auto"/>
    </style:style>
    <style:style style:name="Table1.9" style:family="table-row">
      <style:table-row-properties style:min-row-height="2.134cm" fo:keep-together="auto"/>
    </style:style>
    <style:style style:name="P1" style:family="paragraph" style:parent-style-name="Standard" style:list-style-name="">
      <style:paragraph-properties style:line-height-at-least="0cm" fo:text-align="end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 style:list-style-name="WW8Num5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6" style:family="paragraph" style:parent-style-name="Standard" style:list-style-name="WW8Num5">
      <style:paragraph-properties fo:line-height="0.811cm" fo:text-align="justify" style:justify-single-wor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9" style:family="paragraph" style:parent-style-name="Standard" style:list-style-name="WW8Num5">
      <style:paragraph-properties fo:line-height="0.811cm" fo:text-align="justify" style:justify-single-wor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11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13" style:family="paragraph" style:parent-style-name="Standard" style:list-style-name="WW8Num5">
      <style:paragraph-properties fo:line-height="0.882cm" fo:text-align="justify" style:justify-single-wor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14" style:family="paragraph" style:parent-style-name="Standard" style:list-style-name="WW8Num5">
      <style:paragraph-properties fo:line-height="0.882cm"/>
    </style:style>
    <style:style style:name="P15" style:family="paragraph" style:parent-style-name="Standard" style:list-style-name="WW8Num5">
      <style:paragraph-properties fo:line-height="0.882cm" fo:text-align="justify" style:justify-single-word="false"/>
    </style:style>
    <style:style style:name="P16" style:family="paragraph" style:parent-style-name="Standard" style:list-style-name="WW8Num9">
      <style:paragraph-properties fo:line-height="0.882cm"/>
    </style:style>
    <style:style style:name="P17" style:family="paragraph" style:parent-style-name="Standard">
      <style:paragraph-properties fo:margin-left="2.074cm" fo:margin-right="0cm" fo:line-height="0.811cm" fo:text-indent="-1.074cm" style:auto-text-indent="false"/>
    </style:style>
    <style:style style:name="P18" style:family="paragraph" style:parent-style-name="Standard">
      <style:paragraph-properties fo:margin-left="0.997cm" fo:margin-right="0cm" fo:line-height="0.811cm" fo:text-align="justify" style:justify-single-word="false" fo:text-indent="0.004cm" style:auto-text-indent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19" style:family="paragraph" style:parent-style-name="Standard">
      <style:paragraph-properties fo:margin-left="1cm" fo:margin-right="0cm" fo:line-height="0.882cm" fo:text-indent="0cm" style:auto-text-indent="false"/>
    </style:style>
    <style:style style:name="P20" style:family="paragraph" style:parent-style-name="Standard" style:list-style-name="WW8Num5">
      <style:paragraph-properties fo:margin-left="3cm" fo:margin-right="0cm" fo:line-height="0.882cm" fo:text-align="justify" style:justify-single-word="false" fo:text-indent="-3cm" style:auto-text-indent="false"/>
    </style:style>
    <style:style style:name="P21" style:family="paragraph" style:parent-style-name="Standard">
      <style:paragraph-properties fo:margin-left="0.847cm" fo:margin-right="0cm" fo:line-height="0.882cm" fo:text-indent="0cm" style:auto-text-indent="false"/>
    </style:style>
    <style:style style:name="P22" style:family="paragraph" style:parent-style-name="Standard">
      <style:paragraph-properties fo:margin-left="1.499cm" fo:margin-right="0cm" fo:line-height="0.88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3cm" fo:margin-right="0cm" fo:line-height="0.882cm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3cm" fo:margin-right="0cm" fo:line-height="0.882cm" fo:text-align="justify" style:justify-single-word="false" fo:text-indent="-0.501cm" style:auto-text-indent="false">
        <style:tab-stops>
          <style:tab-stop style:position="1.849cm"/>
          <style:tab-stop style:position="1.923cm"/>
        </style:tab-stops>
      </style:paragraph-properties>
    </style:style>
    <style:style style:name="P25" style:family="paragraph" style:parent-style-name="Standard">
      <style:paragraph-properties fo:margin-left="2.962cm" fo:margin-right="0cm" fo:line-height="0.882cm" fo:text-align="justify" style:justify-single-word="false" fo:text-indent="-0.492cm" style:auto-text-indent="false"/>
    </style:style>
    <style:style style:name="P26" style:family="paragraph" style:parent-style-name="Standard">
      <style:paragraph-properties fo:margin-left="2.962cm" fo:margin-right="0cm" fo:line-height="0.882cm" fo:text-align="justify" style:justify-single-word="false" fo:text-indent="-0.492cm" style:auto-text-indent="false">
        <style:tab-stops>
          <style:tab-stop style:position="2.752cm"/>
          <style:tab-stop style:position="3cm"/>
        </style:tab-stops>
      </style:paragraph-properties>
    </style:style>
    <style:style style:name="P27" style:family="paragraph" style:parent-style-name="Standard">
      <style:paragraph-properties fo:margin-left="2.962cm" fo:margin-right="0cm" fo:line-height="0.882cm" fo:text-indent="-0.492cm" style:auto-text-indent="false">
        <style:tab-stops>
          <style:tab-stop style:position="2.752cm"/>
          <style:tab-stop style:position="3cm"/>
        </style:tab-stops>
      </style:paragraph-properties>
    </style:style>
    <style:style style:name="P28" style:family="paragraph" style:parent-style-name="Standard">
      <style:paragraph-properties fo:margin-left="3cm" fo:margin-right="0cm" fo:line-height="0.882cm" fo:text-align="justify" style:justify-single-word="false" fo:text-indent="-0.527cm" style:auto-text-indent="false"/>
    </style:style>
    <style:style style:name="P29" style:family="paragraph" style:parent-style-name="Standard">
      <style:paragraph-properties fo:margin-left="3cm" fo:margin-right="0cm" fo:line-height="0.882cm" fo:text-align="justify" style:justify-single-word="false" fo:text-indent="-0.527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3.999cm" fo:margin-right="0cm" fo:line-height="0.882cm" fo:text-align="justify" style:justify-single-word="false" fo:text-indent="-2.499cm" style:auto-text-indent="false"/>
    </style:style>
    <style:style style:name="P31" style:family="paragraph" style:parent-style-name="Standard">
      <style:paragraph-properties fo:margin-left="2.496cm" fo:margin-right="0cm" fo:line-height="0.882cm" fo:text-align="justify" style:justify-single-word="false" fo:text-indent="-0.997cm" style:auto-text-indent="false"/>
    </style:style>
    <style:style style:name="P32" style:family="paragraph" style:parent-style-name="Standard" style:list-style-name="" style:master-page-name="Standard">
      <style:paragraph-properties fo:line-height="0.776cm" fo:text-align="center" style:justify-single-word="false" style:page-number="auto"/>
    </style:style>
    <style:style style:name="P33" style:family="paragraph" style:parent-style-name="本文縮排_20_2" style:list-style-name="WW8Num5">
      <style:paragraph-properties fo:line-height="0.882cm"/>
      <style:text-properties fo:color="#000000" fo:font-size="14pt" style:letter-kerning="true" style:font-size-asian="14pt" style:font-name-complex="Calibri" style:font-size-complex="14pt"/>
    </style:style>
    <style:style style:name="P34" style:family="paragraph" style:parent-style-name="本文縮排_20_2">
      <style:paragraph-properties fo:margin-left="1.602cm" fo:margin-right="0cm" fo:line-height="0.882cm" fo:text-indent="-1.12cm" style:auto-text-indent="false"/>
    </style:style>
    <style:style style:name="P35" style:family="paragraph" style:parent-style-name="本文縮排_20_2">
      <style:paragraph-properties fo:margin-left="2cm" fo:margin-right="0cm" fo:line-height="0.882cm" fo:text-indent="-0.492cm" style:auto-text-indent="false"/>
    </style:style>
    <style:style style:name="P36" style:family="paragraph" style:parent-style-name="本文縮排_20_2">
      <style:paragraph-properties fo:margin-left="1.476cm" fo:margin-right="0cm" fo:line-height="0.882cm" fo:text-indent="-0.961cm" style:auto-text-indent="false"/>
      <style:text-properties fo:color="#000000" fo:font-size="14pt" fo:font-weight="bold" style:letter-kerning="true" style:font-size-asian="14pt" style:font-weight-asian="bold" style:font-name-complex="Calibri" style:font-size-complex="14pt"/>
    </style:style>
    <style:style style:name="P37" style:family="paragraph" style:parent-style-name="本文縮排_20_2">
      <style:paragraph-properties fo:margin-left="1.476cm" fo:margin-right="0cm" fo:line-height="0.882cm" fo:text-indent="-0.961cm" style:auto-text-indent="false"/>
    </style:style>
    <style:style style:name="P38" style:family="paragraph" style:parent-style-name="本文縮排_20_2">
      <style:paragraph-properties fo:margin-left="2cm" fo:margin-right="0cm" fo:line-height="0.882cm" fo:text-indent="-0.496cm" style:auto-text-indent="false"/>
    </style:style>
    <style:style style:name="P39" style:family="paragraph" style:parent-style-name="註解方塊文字">
      <style:paragraph-properties fo:line-height="0.882cm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40" style:family="paragraph" style:parent-style-name="註解方塊文字" style:list-style-name="WW8Num5">
      <style:paragraph-properties fo:line-height="0.882cm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41" style:family="paragraph" style:parent-style-name="註解方塊文字" style:list-style-name="WW8Num5">
      <style:paragraph-properties fo:line-height="0.882cm"/>
    </style:style>
    <style:style style:name="P42" style:family="paragraph" style:parent-style-name="註解方塊文字">
      <style:paragraph-properties fo:margin-left="2.496cm" fo:margin-right="0cm" fo:line-height="0.882cm" fo:text-indent="-0.997cm" style:auto-text-indent="false"/>
    </style:style>
    <style:style style:name="P43" style:family="paragraph" style:parent-style-name="註解方塊文字">
      <style:paragraph-properties fo:margin-left="2.496cm" fo:margin-right="0cm" fo:line-height="0.882cm" fo:text-indent="-0.997cm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name-complex="Calibri" style:font-size-complex="14pt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Footer">
      <style:paragraph-properties fo:margin-left="0cm" fo:margin-right="0.635cm" fo:text-indent="0cm" style:auto-text-indent="false"/>
    </style:style>
    <style:style style:name="P46" style:family="paragraph" style:parent-style-name="本文縮排_20_3" style:list-style-name="WW8Num5">
      <style:paragraph-properties fo:line-height="0.882cm"/>
      <style:text-properties fo:color="#000000" fo:font-size="14pt" style:letter-kerning="true" style:font-size-asian="14pt" style:font-name-complex="Calibri" style:font-size-complex="14pt"/>
    </style:style>
    <style:style style:name="P47" style:family="paragraph" style:parent-style-name="本文縮排_20_3">
      <style:paragraph-properties fo:margin-left="1.004cm" fo:margin-right="0cm" fo:line-height="0.882cm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T4" style:family="text">
      <style:text-properties style:font-name-complex="Calibri"/>
    </style:style>
    <style:style style:name="T5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Calibri" style:font-size-complex="20pt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Calibri" style:font-size-complex="20pt"/>
    </style:style>
    <style:style style:name="T7" style:family="text">
      <style:text-properties fo:color="#000000" style:font-name="標楷體" style:font-name-asian="標楷體" style:font-name-complex="Calibri"/>
    </style:style>
    <style:style style:name="T8" style:family="text">
      <style:text-properties fo:color="#000000" style:font-name="標楷體" style:font-name-asian="標楷體" style:font-name-complex="Calibri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1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Calibri" style:font-size-complex="14pt"/>
    </style:style>
    <style:style style:name="T1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Calibri" style:font-size-complex="14pt"/>
    </style:style>
    <style:style style:name="T15" style:family="text">
      <style:text-properties fo:color="#000000" style:font-name="標楷體" fo:font-size="14pt" fo:letter-spacing="-0.035cm" fo:font-weight="bold" style:letter-kerning="true" style:font-name-asian="標楷體" style:font-size-asian="14pt" style:font-weight-asian="bold" style:font-name-complex="Calibri" style:font-size-complex="14pt"/>
    </style:style>
    <style:style style:name="T16" style:family="text">
      <style:text-properties fo:color="#000000" style:font-name="標楷體" fo:font-size="14pt" fo:letter-spacing="-0.035cm" fo:font-weight="bold" style:letter-kerning="true" style:font-name-asian="標楷體" style:font-size-asian="14pt" style:font-weight-asian="bold" style:font-name-complex="Calibri" style:font-size-complex="14pt"/>
    </style:style>
    <style:style style:name="T17" style:family="text">
      <style:text-properties fo:color="#000000" style:font-name="標楷體" fo:font-size="14pt" fo:letter-spacing="-0.035cm" style:letter-kerning="true" style:font-name-asian="標楷體" style:font-size-asian="14pt" style:font-name-complex="Calibri" style:font-size-complex="14pt"/>
    </style:style>
    <style:style style:name="T18" style:family="text">
      <style:text-properties fo:color="#000000" style:font-name="標楷體" fo:font-size="14pt" fo:letter-spacing="-0.035cm" style:letter-kerning="true" style:font-name-asian="標楷體" style:font-size-asian="14pt" style:font-name-complex="Calibri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Calibri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Calibri" style:font-size-complex="14pt"/>
    </style:style>
    <style:style style:name="T21" style:family="text">
      <style:text-properties fo:color="#000000" fo:font-size="14pt" style:letter-kerning="true" style:font-size-asian="14pt" style:font-name-complex="Calibri" style:font-size-complex="14pt"/>
    </style:style>
    <style:style style:name="T22" style:family="text">
      <style:text-properties fo:color="#000000" fo:font-size="14pt" style:letter-kerning="true" style:font-size-asian="14pt" style:font-name-complex="Calibri" style:font-size-complex="14pt"/>
    </style:style>
    <style:style style:name="T23" style:family="text">
      <style:text-properties fo:color="#000000" fo:font-size="14pt" fo:font-weight="bold" style:letter-kerning="true" style:font-size-asian="14pt" style:font-weight-asian="bold" style:font-name-complex="Calibri" style:font-size-complex="14pt"/>
    </style:style>
    <style:style style:name="T24" style:family="text">
      <style:text-properties fo:color="#000000" fo:font-size="14pt" fo:font-weight="bold" style:letter-kerning="true" style:font-size-asian="14pt" style:font-weight-asian="bold" style:font-name-complex="Calibri" style:font-size-complex="14pt"/>
    </style:style>
    <style:style style:name="T2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T5">2017</text:span><text:span text:style-name="T5">年</text:span><text:span text:style-name="T5">第</text:span><text:span text:style-name="T5">15</text:span><text:span text:style-name="T5">屆扶輪兒童電腦繪圖比賽辦法</text:span></text:h>
      <text:h text:style-name="P1" text:outline-level="1"><text:span text:style-name="T7">北市教資字第10538990300號函</text:span></text:h>
      <text:list xml:id="list5723793477641669259" text:style-name="WW8Num5">
        <text:list-item>
          <text:p text:style-name="P6">目的</text:p>
        </text:list-item>
      </text:list>
      <text:p text:style-name="P17"><text:span text:style-name="T9">(一)</text:span><text:span text:style-name="T9">鼓勵兒童少年將其想法，綜合各學習領域，運用電腦視覺藝術呈現。</text:span></text:p>
      <text:p text:style-name="P17"><text:span text:style-name="T9">(二)藉由對</text:span><text:span text:style-name="T9">扶輪社宗旨</text:span><text:span text:style-name="T9">之</text:span><text:span text:style-name="T9">認識與理解，轉化為對社會的關懷與服務。</text:span></text:p>
      <text:p text:style-name="P17"><text:span text:style-name="T9">(三)縮短數位落差，</text:span><text:span text:style-name="T9">促進</text:span><text:span text:style-name="T9">資源缺乏區域</text:span><text:span text:style-name="T9">學童</text:span><text:span text:style-name="T9">的數位素養(Digital Literacy)</text:span><text:span text:style-name="T9">。</text:span></text:p>
      <text:list xml:id="list185417471436230" text:continue-numbering="true" text:style-name="WW8Num5">
        <text:list-item>
          <text:p text:style-name="P3"><text:span text:style-name="T9">指導單位：臺北市政府教育局(以下稱教育局)</text:span></text:p>
        </text:list-item>
        <text:list-item>
          <text:p text:style-name="P3"><text:span text:style-name="T9">主辦單位：臺北市南天扶輪社(以下稱扶輪社)</text:span></text:p>
        </text:list-item>
        <text:list-item>
          <text:p text:style-name="P3"><text:span text:style-name="T9">承辦單位：臺北市</text:span><text:span text:style-name="T9">信義區</text:span><text:span text:style-name="T9">博愛國</text:span><text:span text:style-name="T9">民</text:span><text:span text:style-name="T9">小</text:span><text:span text:style-name="T9">學(以下稱</text:span><text:span text:style-name="T9">博愛國小</text:span><text:span text:style-name="T9">)</text:span></text:p>
        </text:list-item>
        <text:list-item>
          <text:p text:style-name="P6">協辦單位</text:p>
        </text:list-item>
      </text:list>
      <text:p text:style-name="P18">佰樂健有限公司/開羅直效行銷贈品事業股份有限公司/正誠法律事務所合夥人/惠康國際食品股份有限公司/尚原股份有限公司/黃漢雄建築師事務所/築上設計有限公司/寶華海運(股)公司/恆隆行貿易(股)公司/輝達空運有限公司/絕世室內裝修有限公司/永平國際法律事務所/展新投資股份有限公司/台能系統股份有限公司/醉紅小酌/光泉萊爾富/瑞可運輸集團/網奕資訊科技集團/華誌海外有限公司/游濤數學</text:p>
      <text:list xml:id="list185417169544904" text:continue-numbering="true" text:style-name="WW8Num5">
        <text:list-item>
          <text:p text:style-name="P6">比賽組別及類別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組別</text:p>
          </table:table-cell>
          <table:table-cell table:style-name="Table1.A1" office:value-type="string">
            <text:p text:style-name="P7">類別</text:p>
          </table:table-cell>
          <table:table-cell table:style-name="Table1.C1" table:number-columns-spanned="2" office:value-type="string">
            <text:p text:style-name="P4"><text:span text:style-name="T9">應徵組別及代號</text:span></text:p>
          </table:table-cell>
          <table:covered-table-cell/>
        </table:table-row>
        <table:table-row table:style-name="Table1.2">
          <table:table-cell table:style-name="Table1.A2" table:number-rows-spanned="4" office:value-type="string">
            <text:p text:style-name="P5">國小組</text:p>
            <text:p text:style-name="P5">(包括全國各公、私立國小學生)</text:p>
          </table:table-cell>
          <table:table-cell table:style-name="Table1.A2" table:number-rows-spanned="3" office:value-type="string">
            <text:p text:style-name="P7">平面圖畫類</text:p>
          </table:table-cell>
          <table:table-cell table:style-name="Table1.A2" office:value-type="string">
            <text:p text:style-name="P5">國小低年級組</text:p>
          </table:table-cell>
          <table:table-cell table:style-name="Table1.D2" office:value-type="string">
            <text:p text:style-name="P7">A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5">國小中年級組</text:p>
          </table:table-cell>
          <table:table-cell table:style-name="Table1.D2" office:value-type="string">
            <text:p text:style-name="P7">B</text:p>
          </table:table-cell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5">國小高年級組</text:p>
          </table:table-cell>
          <table:table-cell table:style-name="Table1.D2" office:value-type="string">
            <text:p text:style-name="P7">C</text:p>
          </table:table-cell>
        </table:table-row>
        <table:table-row table:style-name="Table1.4">
          <table:covered-table-cell/>
          <table:table-cell table:style-name="Table1.A2" office:value-type="string">
            <text:p text:style-name="P7">動畫類</text:p>
          </table:table-cell>
          <table:table-cell table:style-name="Table1.A2" office:value-type="string">
            <text:p text:style-name="P5">國小組</text:p>
          </table:table-cell>
          <table:table-cell table:style-name="Table1.D2" office:value-type="string">
            <text:p text:style-name="P7">D</text:p>
          </table:table-cell>
        </table:table-row>
        <table:table-row table:style-name="Table1.6">
          <table:table-cell table:style-name="Table1.A1" table:number-rows-spanned="2" office:value-type="string">
            <text:p text:style-name="P5">國中組</text:p>
            <text:p text:style-name="P5">(包括<text:soft-page-break/>全國各公、私立國中、完全中學國中部學生)</text:p>
          </table:table-cell>
          <table:table-cell table:style-name="Table1.A2" office:value-type="string">
            <text:p text:style-name="P7">動畫類</text:p>
          </table:table-cell>
          <table:table-cell table:style-name="Table1.A2" office:value-type="string">
            <text:p text:style-name="P5">國中組</text:p>
          </table:table-cell>
          <table:table-cell table:style-name="Table1.D2" office:value-type="string">
            <text:p text:style-name="P7">E</text:p>
          </table:table-cell>
        </table:table-row>
        <table:table-row table:style-name="Table1.6">
          <table:covered-table-cell/>
          <table:table-cell table:style-name="Table1.A2" office:value-type="string">
            <text:p text:style-name="P4"><text:span text:style-name="T9">微影片</text:span><text:span text:style-name="T9">類</text:span></text:p>
          </table:table-cell>
          <table:table-cell table:style-name="Table1.A2" office:value-type="string">
            <text:p text:style-name="P5">國中組</text:p>
          </table:table-cell>
          <table:table-cell table:style-name="Table1.D2" office:value-type="string">
            <text:p text:style-name="P7">F</text:p>
          </table:table-cell>
        </table:table-row>
        <table:table-row table:style-name="Table1.8">
          <table:table-cell table:style-name="Table1.A2" office:value-type="string">
            <text:p text:style-name="P5">數位學習橋樑組</text:p>
            <text:p text:style-name="P2"><text:span text:style-name="T9">(</text:span><text:span text:style-name="T12">參與國際扶輪數位學習橋樑計畫之學校學生</text:span><text:span text:style-name="T9">)</text:span></text:p>
          </table:table-cell>
          <table:table-cell table:style-name="Table1.A2" office:value-type="string">
            <text:p text:style-name="P7">平面圖畫類</text:p>
          </table:table-cell>
          <table:table-cell table:style-name="Table1.A2" office:value-type="string">
            <text:p text:style-name="P5">國小組</text:p>
          </table:table-cell>
          <table:table-cell table:style-name="Table1.D2" office:value-type="string">
            <text:p text:style-name="P7">G</text:p>
          </table:table-cell>
        </table:table-row>
        <table:table-row table:style-name="Table1.9">
          <table:table-cell table:style-name="Table1.A1" office:value-type="string">
            <text:p text:style-name="P5">天使組</text:p>
            <text:p text:style-name="P5">(領有殘障手冊之國中、小學生)</text:p>
          </table:table-cell>
          <table:table-cell table:style-name="Table1.A2" office:value-type="string">
            <text:p text:style-name="P7">平面圖畫類</text:p>
          </table:table-cell>
          <table:table-cell table:style-name="Table1.A2" office:value-type="string">
            <text:p text:style-name="P5">國中小組</text:p>
          </table:table-cell>
          <table:table-cell table:style-name="Table1.D2" office:value-type="string">
            <text:p text:style-name="P7">H</text:p>
          </table:table-cell>
        </table:table-row>
      </table:table>
      <text:list xml:id="list185417880020478" text:continue-numbering="true" text:style-name="WW8Num5">
        <text:list-item>
          <text:p text:style-name="P15"><text:span text:style-name="T2">徵稿主題：</text:span><text:span text:style-name="T13">“</text:span><text:span text:style-name="T13">服務人群，創造幸福</text:span><text:span text:style-name="T13">”</text:span><text:span text:style-name="T2">(各組同一主題)</text:span></text:p>
        </text:list-item>
        <text:list-item>
          <text:p text:style-name="P13">送件</text:p>
        </text:list-item>
      </text:list>
      <text:p text:style-name="P19"><text:span text:style-name="T13">10</text:span><text:span text:style-name="T13">5年</text:span><text:span text:style-name="T13">9</text:span><text:span text:style-name="T13">月</text:span><text:span text:style-name="T13">30</text:span><text:span text:style-name="T13">日</text:span><text:span text:style-name="T13">(星期五)</text:span><text:span text:style-name="T13">起至</text:span><text:span text:style-name="T13">105</text:span><text:span text:style-name="T13">年</text:span><text:span text:style-name="T13">12</text:span><text:span text:style-name="T13">月</text:span><text:span text:style-name="T13">15</text:span><text:span text:style-name="T13">日</text:span><text:span text:style-name="T13">(星期四)</text:span><text:span text:style-name="T9">止，</text:span><text:span text:style-name="T9">應徵組別代號為A、B、C、D、E、</text:span><text:span text:style-name="T9">F</text:span><text:span text:style-name="T9">、</text:span><text:span text:style-name="T9">G</text:span><text:span text:style-name="T9">者，請</text:span><text:span text:style-name="T9">至扶輪社活動網站</text:span><text:span text:style-name="T13">www.southworld.org.tw</text:span><text:span text:style-name="T13"> </text:span><text:span text:style-name="T9">或</text:span><text:span text:style-name="T13">artcontest.tp.edu.tw</text:span><text:span text:style-name="T9">線上報名交稿</text:span><text:span text:style-name="T9">，應徵組別代號為</text:span><text:span text:style-name="T9">H</text:span><text:span text:style-name="T9">者，請指導老師</text:span><text:span text:style-name="T9">電洽02-2383-1238</text:span><text:span text:style-name="T9">，</text:span><text:span text:style-name="T9">並以e-mail方式交件</text:span><text:soft-page-break/><text:span text:style-name="T9">(</text:span><text:span text:style-name="T13">rotary@southworld.org.tw</text:span><text:span text:style-name="T9">)</text:span><text:span text:style-name="T9">。每個報名者只能選擇一個應徵組別，不能多重報名。</text:span></text:p>
      <text:list xml:id="list185418139154259" text:continue-numbering="true" text:style-name="WW8Num5">
        <text:list-item>
          <text:p text:style-name="P46">評選方式</text:p>
        </text:list-item>
      </text:list>
      <text:p text:style-name="P47"><text:span text:style-name="T21">由主辦單位聘請美術專家、網路資訊專家擔任評審委員，選出各組優勝作品若干名，</text:span><text:span text:style-name="T21">除天使組外，</text:span><text:span text:style-name="T21">入選者</text:span><text:span text:style-name="T21">需</text:span><text:span text:style-name="T21">於</text:span><text:span text:style-name="T21">1</text:span><text:span text:style-name="T21">06年</text:span><text:span text:style-name="T21">1</text:span><text:span text:style-name="T21">月21日(星期六)</text:span><text:span text:style-name="T21">至</text:span><text:span text:style-name="T21">承辦單位指定場所參與競賽或面試，以驗證能力計算名次。</text:span></text:p>
      <text:list xml:id="list185417001518122" text:continue-numbering="true" text:style-name="WW8Num5">
        <text:list-item>
          <text:p text:style-name="P33">獎勵</text:p>
        </text:list-item>
      </text:list>
      <text:p text:style-name="P34"><text:span text:style-name="T23">(一)應徵組別代號為A、B、C、D、E、F</text:span></text:p>
      <text:p text:style-name="P35"><text:span text:style-name="T21">1.各組</text:span><text:span text:style-name="T21">取前三名及佳作若干</text:span><text:span text:style-name="T21">名(最多8名)</text:span><text:span text:style-name="T21">，均頒發教育局獎狀、扶輪社獎狀及獎品</text:span><text:span text:style-name="T21">。</text:span></text:p>
      <text:p text:style-name="P35"><text:span text:style-name="T21">2.</text:span><text:span text:style-name="T21">另</text:span><text:span text:style-name="T21">由扶輪社</text:span><text:span text:style-name="T21">頒給第一名獎學金</text:span><text:span text:style-name="T21">3,000元</text:span><text:span text:style-name="T21">、第二名獎學金</text:span><text:span text:style-name="T21">2,000</text:span><text:span text:style-name="T21">元、第三名獎學金</text:span><text:span text:style-name="T21">1,000</text:span><text:span text:style-name="T21">元、佳作獎學金</text:span><text:span text:style-name="T21">500</text:span><text:span text:style-name="T21">元</text:span><text:span text:style-name="T21">。</text:span></text:p>
      <text:p text:style-name="P35"><text:span text:style-name="T21">3.到場參與比賽之入選者頒發扶輪社獎狀</text:span><text:span text:style-name="T21">及</text:span><text:span text:style-name="T21">獎品。</text:span></text:p>
      <text:p text:style-name="P35"><text:span text:style-name="T21">4.</text:span><text:span text:style-name="T21">指導學生</text:span><text:span text:style-name="T21">獲得前三名與佳作</text:span><text:span text:style-name="T21">之指導</text:span><text:span text:style-name="T21">教</text:span><text:span text:style-name="T21">師</text:span><text:span text:style-name="T21">，</text:span><text:span text:style-name="T21">頒發</text:span><text:span text:style-name="T21">教育局</text:span><text:span text:style-name="T21">獎狀</text:span><text:span text:style-name="T21">、</text:span><text:span text:style-name="T21">扶輪社感謝狀</text:span><text:span text:style-name="T21">及</text:span><text:span text:style-name="T21">敘獎</text:span><text:span text:style-name="T21">。</text:span></text:p>
      <text:p text:style-name="P36"/>
      <text:p text:style-name="P37"><text:span text:style-name="T23">(二)數位學習橋樑組(組別代號</text:span><text:span text:style-name="T23">G</text:span><text:span text:style-name="T23">)</text:span></text:p>
      <text:p text:style-name="P38"><text:span text:style-name="T21">1.</text:span><text:span text:style-name="T21">取佳作</text:span><text:span text:style-name="T21">10</text:span><text:span text:style-name="T21">名</text:span><text:span text:style-name="T21">。</text:span></text:p>
      <text:p text:style-name="P38"><text:span text:style-name="T21">2.獲得佳作者，</text:span><text:span text:style-name="T21">頒發教育局獎狀、</text:span><text:span text:style-name="T21">扶輪社</text:span><text:span text:style-name="T21">獎狀</text:span><text:span text:style-name="T21">、</text:span><text:span text:style-name="T21">獎品</text:span><text:span text:style-name="T21">及獎學金500元。</text:span></text:p>
      <text:p text:style-name="P38"><text:span text:style-name="T21">3.到場參與比賽之入選者頒發</text:span><text:span text:style-name="T21">扶輪社獎狀及獎品</text:span><text:span text:style-name="T21">。</text:span></text:p>
      <text:p text:style-name="P38"><text:span text:style-name="T21">4.</text:span><text:span text:style-name="T21">指導學生</text:span><text:span text:style-name="T21">獲得佳作</text:span><text:span text:style-name="T21">之指導</text:span><text:span text:style-name="T21">教</text:span><text:span text:style-name="T21">師</text:span><text:span text:style-name="T21">，</text:span><text:span text:style-name="T21">頒發</text:span><text:span text:style-name="T21">教育局</text:span><text:span text:style-name="T21">獎狀</text:span><text:span text:style-name="T21">、</text:span><text:span text:style-name="T21">扶輪社感謝狀</text:span><text:span text:style-name="T21">及</text:span><text:span text:style-name="T21">敘獎</text:span><text:span text:style-name="T21">。</text:span></text:p>
      <text:p text:style-name="P37"><text:span text:style-name="T23">(三)天使組(組別代號</text:span><text:span text:style-name="T23">H</text:span><text:span text:style-name="T23">)</text:span></text:p>
      <text:p text:style-name="P38"><text:span text:style-name="T21">1.</text:span><text:span text:style-name="T21">取佳作</text:span><text:span text:style-name="T21">10</text:span><text:span text:style-name="T21">名，</text:span><text:span text:style-name="T21">入選獎10名。</text:span></text:p>
      <text:p text:style-name="P38"><text:span text:style-name="T21">2.獲得佳作者，</text:span><text:span text:style-name="T21">頒發教育局獎狀、扶輪社獎狀及獎品</text:span><text:span text:style-name="T21">。</text:span></text:p>
      <text:p text:style-name="P38"><text:span text:style-name="T21">3.獲得入選獎頒發</text:span><text:span text:style-name="T21">扶輪社獎狀及獎品</text:span><text:span text:style-name="T21">。</text:span></text:p>
      <text:p text:style-name="P38"><text:span text:style-name="T21">4.</text:span><text:span text:style-name="T21">指導學生</text:span><text:span text:style-name="T21">獲得佳作</text:span><text:span text:style-name="T21">之指導</text:span><text:span text:style-name="T21">教</text:span><text:span text:style-name="T21">師</text:span><text:span text:style-name="T21">，</text:span><text:span text:style-name="T21">頒發</text:span><text:span text:style-name="T21">教育局</text:span><text:span text:style-name="T21">獎狀</text:span><text:span text:style-name="T21">、</text:span><text:span text:style-name="T21">扶輪社感謝狀</text:span><text:span text:style-name="T21">及</text:span><text:span text:style-name="T21">敘獎</text:span><text:span text:style-name="T21">。</text:span></text:p>
      <text:list xml:id="list185416264860893" text:continue-numbering="true" text:style-name="WW8Num5">
        <text:list-item>
          <text:p text:style-name="P20"><text:span text:style-name="T9">頒獎：訂於</text:span><text:span text:style-name="T13">10</text:span><text:span text:style-name="T13">6年</text:span><text:span text:style-name="T13">1</text:span><text:span text:style-name="T13">月21日</text:span><text:span text:style-name="T9">(星期六)舉行頒獎典禮，邀請</text:span><text:span text:style-name="T9">臺北市政府代表</text:span><text:soft-page-break/><text:span text:style-name="T9">參加，並邀請扶輪社地區總監到場宣揚扶輪社精神。</text:span></text:p>
        </text:list-item>
        <text:list-item>
          <text:p text:style-name="P15"><text:span text:style-name="T9">扶輪社收件聯絡人：姜小姐，電話：</text:span><text:span text:style-name="T9">(</text:span><text:span text:style-name="T9">02</text:span><text:span text:style-name="T9">)</text:span><text:span text:style-name="T9">2383-1238</text:span><text:span text:style-name="T9">。</text:span></text:p>
        </text:list-item>
        <text:list-item>
          <text:p text:style-name="P14"><text:span text:style-name="T9">承辦單位聯絡人：博愛國小</text:span><text:span text:style-name="T9">吳小芬組長</text:span><text:span text:style-name="T9">，電話：</text:span><text:span text:style-name="T9">(</text:span><text:span text:style-name="T9">02</text:span><text:span text:style-name="T9">)</text:span><text:span text:style-name="T9">2345-0616</text:span></text:p>
        </text:list-item>
      </text:list>
      <text:p text:style-name="P21"><text:span text:style-name="T11"><text:s text:c="3"/></text:span><text:span text:style-name="T9">分機</text:span><text:span text:style-name="T9">2</text:span><text:span text:style-name="T9">40。</text:span></text:p>
      <text:list xml:id="list185417181332857" text:continue-numbering="true" text:style-name="WW8Num5">
        <text:list-item>
          <text:p text:style-name="P13">作品送件須知</text:p>
        </text:list-item>
      </text:list>
      <text:p text:style-name="P22"><text:span text:style-name="T9">(一)</text:span><text:span text:style-name="T9">使用工具</text:span></text:p>
      <text:p text:style-name="P23"><text:span text:style-name="T9">1.</text:span><text:span text:style-name="T9">平面</text:span><text:span text:style-name="T9">圖畫</text:span><text:span text:style-name="T9">類：各類電腦繪圖軟體不限，如PhotoImpact、Windows小畫家…</text:span><text:span text:style-name="T9">等</text:span><text:span text:style-name="T9">。</text:span></text:p>
      <text:p text:style-name="P24"><text:span text:style-name="T9">2.</text:span><text:span text:style-name="T9">動畫類：Flash</text:span><text:span text:style-name="T9">或Scratch。</text:span></text:p>
      <text:p text:style-name="P24"><text:span text:style-name="T9">3</text:span><text:span text:style-name="T9">.</text:span><text:span text:style-name="T9">微影片類：不限工具，</text:span><text:span text:style-name="T9">需</text:span><text:span text:style-name="T9">能上傳youtube</text:span><text:span text:style-name="T9">。</text:span></text:p>
      <text:p text:style-name="P22"><text:span text:style-name="T9">(二)</text:span><text:span text:style-name="T9">作品規格</text:span></text:p>
      <text:p text:style-name="P25"><text:span text:style-name="T9">1.</text:span><text:span text:style-name="T9">平面</text:span><text:span text:style-name="T9">圖畫</text:span><text:span text:style-name="T9">類：解析度</text:span><text:span text:style-name="T9">1024</text:span><text:span text:style-name="T9">×</text:span><text:span text:style-name="T9">768</text:span><text:span text:style-name="T9">畫素(pixels)以上。彩色構圖，平面風格(非3D立體模型投影構圖，但電腦噴槍、漸層工具可使用)</text:span><text:span text:style-name="T9">。</text:span></text:p>
      <text:p text:style-name="P26"><text:bookmark-start text:name="OLE_LINK1"/><text:span text:style-name="T9">2.</text:span><text:span text:style-name="T9">動畫類</text:span><text:bookmark-end text:name="OLE_LINK1"/><text:span text:style-name="T9">：以Flash</text:span><text:span text:style-name="T9">或</text:span><text:span text:style-name="T9">Scratch呈現30秒內動畫(若超過，只採計前30</text:span><text:span text:style-name="T9">秒</text:span><text:span text:style-name="T9">)，需強化</text:span><text:span text:style-name="T9">視覺</text:span><text:span text:style-name="T9">動畫</text:span><text:span text:style-name="T9">方面的</text:span><text:span text:style-name="T9">呈現</text:span><text:span text:style-name="T9">。</text:span></text:p>
      <text:p text:style-name="P27"><text:span text:style-name="T9">3</text:span><text:span text:style-name="T9">.</text:span><text:span text:style-name="T9">微影片：3</text:span><text:span text:style-name="T9">0</text:span><text:span text:style-name="T9">秒內動態攝影剪接</text:span><text:span text:style-name="T9">作品</text:span><text:span text:style-name="T9">(若超過，只採計前30</text:span><text:span text:style-name="T9">秒</text:span><text:span text:style-name="T9">)，由作者自編、自導、自己拍攝、自己後製，但不限</text:span><text:span text:style-name="T9">定</text:span><text:span text:style-name="T9">自己演出</text:span><text:span text:style-name="T9">。</text:span></text:p>
      <text:p text:style-name="P22"><text:span text:style-name="T9">(三)</text:span><text:span text:style-name="T9">存檔格式</text:span></text:p>
      <text:p text:style-name="P28"><text:span text:style-name="T9">1.</text:span><text:span text:style-name="T9">平面</text:span><text:span text:style-name="T9">圖畫</text:span><text:span text:style-name="T9">類：JPEG100%品質；向量圖片請轉換成影像格式檔案</text:span><text:span text:style-name="T9">。</text:span><text:span text:style-name="T9">（決賽時承辦單位提供</text:span><text:span text:style-name="T9">PaintShopProX8、Windows7小畫家、PhotoImpact12、PhotoCap6</text:span><text:span text:style-name="T9">等軟體）</text:span><text:span text:style-name="T9">。</text:span></text:p>
      <text:p text:style-name="P29"><text:span text:style-name="T9">2.</text:span><text:span text:style-name="T9">動畫類：Flash</text:span><text:span text:style-name="T9">或</text:span><text:span text:style-name="T9">Scratch</text:span><text:span text:style-name="T9">。</text:span></text:p>
      <text:p text:style-name="P29"><text:span text:style-name="T9">3</text:span><text:span text:style-name="T9">.</text:span><text:span text:style-name="T9">微影片類：</text:span><text:span text:style-name="T9">以</text:span><text:span text:style-name="T9">youtube未公開連結繳交</text:span><text:span text:style-name="T9">。</text:span></text:p>
      <text:p text:style-name="P30"><text:span text:style-name="T9">(四)</text:span><text:span text:style-name="T9">交稿</text:span><text:span text:style-name="T9">：</text:span></text:p>
      <text:list xml:id="list2041983796724341955" text:style-name="WW8Num9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9">應徵組別代號為A、B、C、D、E、</text:span><text:span text:style-name="T9">F</text:span><text:span text:style-name="T9">、</text:span><text:span text:style-name="T9">G</text:span><text:span text:style-name="T9">者，</text:span><text:span text:style-name="T9">請於</text:span><text:span text:style-name="T13">10</text:span><text:span text:style-name="T13">5</text:span><text:span text:style-name="T13">年12月1</text:span><text:span text:style-name="T15">5日(星期四)</text:span><text:span text:style-name="T17">前</text:span><text:span text:style-name="T17">至</text:span><text:span text:style-name="T15">www.southworld.org.tw</text:span><text:span text:style-name="T17">或</text:span><text:span text:style-name="T15">artcontest.tp.edu.tw</text:span><text:span text:style-name="T9">網站線上報名、交稿，</text:span><text:soft-page-break/><text:span text:style-name="T9">截止日前可多次改稿，以最後繳交作品為準，交稿時必須填寫作品說明</text:span><text:span text:style-name="T9">。</text:span></text:p>
                    </text:list-item>
                    <text:list-item>
                      <text:p text:style-name="P16"><text:span text:style-name="T19">天使組(組別代號</text:span><text:span text:style-name="T19">H</text:span><text:span text:style-name="T19">)</text:span><text:span text:style-name="T19">請於</text:span><text:span text:style-name="T19">10</text:span><text:span text:style-name="T19">5</text:span><text:span text:style-name="T19">年12月15日前，以e-mail方式，交稿至rotary@southworld.org.tw</text:span><text:span text:style-name="T9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9">(五)由於天使組參加者不要求現場驗證能力，請另行拍攝學生繪圖時的影片10-20秒，供評審參考。</text:span></text:p>
      <text:p text:style-name="P31"><text:span text:style-name="T9">(</text:span><text:span text:style-name="T9">六</text:span><text:span text:style-name="T9">)</text:span><text:span text:style-name="T9">作品需為作者原創自製，並遵守投稿倫理，勿一件多投，若發現違反上述原則，主辦單位有權撤銷與追回獲獎資格</text:span><text:span text:style-name="T9">。</text:span></text:p>
      <text:p text:style-name="P31"><text:span text:style-name="T9">(</text:span><text:span text:style-name="T9">七</text:span><text:span text:style-name="T9">)</text:span><text:span text:style-name="T9">佳作以上得獎作品需授權主辦單位</text:span><text:span text:style-name="T9">於平面</text:span><text:span text:style-name="T9">出版</text:span><text:soft-page-break/><text:span text:style-name="T9">或網路媒體非專屬</text:span><text:span text:style-name="T9">且</text:span><text:span text:style-name="T9">非營利</text:span><text:span text:style-name="T9">之廣宣運用</text:span><text:span text:style-name="T9">。</text:span></text:p>
      <text:p text:style-name="P39"/>
      <text:p text:style-name="P39"/>
      <text:list xml:id="list185416789256187" text:continue-list="list185417181332857" text:style-name="WW8Num5">
        <text:list-item>
          <text:p text:style-name="P40">注意事項</text:p>
        </text:list-item>
      </text:list>
      <text:p text:style-name="P42"><text:span text:style-name="T9">(一)參賽學生與指導教師需同校，且每位參賽學生之</text:span><text:span text:style-name="T9">指導</text:span><text:span text:style-name="T9">教</text:span><text:span text:style-name="T9">師</text:span><text:span text:style-name="T9">僅能填報一</text:span><text:span text:style-name="T9">位</text:span><text:span text:style-name="T9">。</text:span></text:p>
      <text:p text:style-name="P42"><text:span text:style-name="T9">(二)每位參賽學生只能選擇一個組別，不能多重報名。</text:span></text:p>
      <text:p text:style-name="P42"><text:span text:style-name="T9">(三)</text:span><text:span text:style-name="T9">為免因網路擁擠造成交稿延誤，請避開截止日當天交稿。</text:span></text:p>
      <text:p text:style-name="P42"><text:span text:style-name="T9">(四)</text:span><text:span text:style-name="T9">本次活動系統僅接受個人報名交稿，團體件請老師指導學生個別上網交稿。</text:span></text:p>
      <text:p text:style-name="P42"><text:span text:style-name="T9">(五)動畫若以SCRATCH網站線上創作，請附上動畫連結，交件時間截止後，不得再修改，否則視為棄權。</text:span></text:p>
      <text:p text:style-name="P42"><text:span text:style-name="T9">(</text:span><text:span text:style-name="T9">六</text:span><text:span text:style-name="T9">)動畫可以運用程式技巧</text:span><text:span text:style-name="T9">設計</text:span><text:span text:style-name="T9">互動</text:span><text:span text:style-name="T9">效果</text:span><text:span text:style-name="T9">，</text:span><text:span text:style-name="T9">但須考慮</text:span><text:span text:style-name="T9">無</text:span><text:span text:style-name="T9">特別說明的情況下評審能直覺操作</text:span><text:span text:style-name="T9">。</text:span></text:p>
      <text:p text:style-name="P42"><text:span text:style-name="T9">(</text:span><text:span text:style-name="T9">七</text:span><text:span text:style-name="T9">)</text:span><text:span text:style-name="T13">微影片今年首次獨立試辦，</text:span><text:span text:style-name="T13">請作者</text:span><text:span text:style-name="T13">使用</text:span><text:span text:style-name="T13">普通</text:span><text:span text:style-name="T13">容易取得</text:span><text:span text:style-name="T13">設備</text:span><text:span text:style-name="T13">來製作，如手機</text:span><text:span text:style-name="T13">與</text:span><text:span text:style-name="T13">個人電腦</text:span><text:span text:style-name="T13">。</text:span><text:span text:style-name="T13">決賽採面試方式，需自行攜帶筆記型電腦說明與展示作品製作</text:span><text:span text:style-name="T13">過程。</text:span></text:p>
      <text:p text:style-name="P43"/>
      <text:list xml:id="list185416735074034" text:continue-numbering="true" text:style-name="WW8Num5">
        <text:list-item>
          <text:p text:style-name="P41"><text:span text:style-name="T9">本辦法經教育局核定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Heiti TC" style:font-family-asian="'Heiti TC'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15cm" fo:margin-right="0cm" fo:line-height="1.058cm" fo:text-align="justify" style:justify-single-word="false" fo:orphans="0" fo:widows="0" fo:text-indent="-1.15cm" style:auto-text-indent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本文縮排_20_2" style:display-name="本文縮排 2" style:family="paragraph" style:parent-style-name="Standard">
      <style:paragraph-properties fo:margin-left="1.122cm" fo:margin-right="0cm" style:line-height-at-least="0.423cm" fo:text-align="justify" style:justify-single-word="false" fo:orphans="0" fo:widows="0" fo:text-indent="-1.122cm" style:auto-text-indent="false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本文縮排_20_3" style:display-name="本文縮排 3" style:family="paragraph" style:parent-style-name="Standard">
      <style:paragraph-properties fo:margin-left="4.034cm" fo:margin-right="0cm" fo:line-height="0.917cm" fo:text-align="justify" style:justify-single-word="false" fo:orphans="0" fo:widows="0" fo:text-indent="-4.034cm" style:auto-text-indent="false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文件引導模式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z1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6" style:layout-grid-base-height="0.587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扶輪電腦圖畫比賽</dc:title>
    <meta:initial-creator>Steven</meta:initial-creator>
    <meta:creation-date>2016-09-01T12:00:00</meta:creation-date>
    <dc:creator>AEAA-61667</dc:creator>
    <dc:date>2016-09-05T14:57:00</dc:date>
    <meta:print-date>2016-09-02T16:04:00</meta:print-date>
    <meta:editing-cycles>6</meta:editing-cycles>
    <meta:editing-duration>PT1H54M</meta:editing-duration>
    <meta:document-statistic meta:table-count="1" meta:image-count="0" meta:object-count="0" meta:page-count="6" meta:paragraph-count="99" meta:word-count="2167" meta:character-count="2575" meta:non-whitespace-character-count="2570"/>
    <meta:generator>LibreOffice/5.2.4.2$MacOSX_X86_64 LibreOffice_project/3d5603e1122f0f102b62521720ab13a38a4e0eb0</meta:generator>
  </office:meta>
</office:document-meta>
</file>