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150%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line-height="150%" fo:margin-left="0.5013in">
        <style:tab-stops/>
      </style:paragraph-properties>
      <style:text-properties style:font-name="Times New Roman" style:font-name-asian="標楷體" style:font-size-complex="12pt"/>
    </style:style>
    <style:style style:name="P18" style:parent-style-name="清單段落" style:family="paragraph">
      <style:paragraph-properties fo:text-align="justify" fo:line-height="150%" fo:margin-left="0.501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超連結" style:family="text"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 fo:margin-left="0.501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超連結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150%" fo:margin-left="0.393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（武漢肺炎）防疫宣導資訊</text:p>
      <text:p text:style-name="P2"/>
      <text:p text:style-name="P3"><text:span text:style-name="T4"><text:s text:c="4"/></text:span><text:span text:style-name="T5">為因應嚴重特殊傳染性肺炎（武漢肺炎）等防疫事宜，</text:span><text:span text:style-name="T6">本局所屬學校依其他法令委託營運管理之運動場館</text:span><text:span text:style-name="T7">（</text:span><text:span text:style-name="T8">地</text:span><text:span text:style-name="T9">）</text:span><text:span text:style-name="T10">，請配合執行下列因應措施：</text:span></text:p>
      <text:list text:style-name="LFO1" text:continue-numbering="true">
        <text:list-item>
          <text:p text:style-name="P11"><text:span text:style-name="T12">各運動場館</text:span><text:span text:style-name="T13">（</text:span><text:span text:style-name="T14">地</text:span><text:span text:style-name="T15">）</text:span><text:span text:style-name="T16">出入口張貼防疫宣導與告示，並播放防疫影片。</text:span></text:p>
        </text:list-item>
      </text:list>
      <text:p text:style-name="P17">【影片連結：</text:p>
      <text:p text:style-name="P18"><text:span text:style-name="T19">1.</text:span><text:span text:style-name="T20">新型冠狀病毒防疫篇：</text:span><text:a xlink:href="https://www.youtube.com/watch?v=gtq4reC3nVk" office:target-frame-name="_top" xlink:show="replace"><text:span text:style-name="T21">https://www.youtube.com/watch?v=gtq4reC3nVk</text:span></text:a></text:p>
      <text:p text:style-name="P22"><text:span text:style-name="T23">2.<text:s/></text:span><text:span text:style-name="T24">新型冠狀病毒防疫部長篇：</text:span><text:a xlink:href="https://www.youtube.com/watch?v=XsZnkL5cb1k" office:target-frame-name="_top" xlink:show="replace"><text:span text:style-name="T25">https://www.youtube.com/watch?v=XsZnkL5cb1k</text:span></text:a><text:span text:style-name="T26">】</text:span></text:p>
      <text:list text:style-name="LFO1" text:continue-numbering="true">
        <text:list-item>
          <text:p text:style-name="P27">宣導民眾量測體溫，如有體溫超過37.5度，請勸導民眾返家休息，暫停其進館運動。</text:p>
        </text:list-item>
        <text:list-item>
          <text:p text:style-name="P28">於場館入口處提供酒精（75%）消毒。</text:p>
        </text:list-item>
        <text:list-item>
          <text:p text:style-name="P29">請於第一線服務的工作人員配戴口罩、勤洗手，做好自身防護。</text:p>
        </text:list-item>
        <text:list-item>
          <text:p text:style-name="P30">倘發現有民眾出現發燒、咳嗽、呼吸急促等症狀，請民眾配戴口罩就醫或返家休息、做好自主管理。</text:p>
        </text:list-item>
        <text:list-item>
          <text:p text:style-name="P31">倘本市有確認案例，應配合臺北市政府相關因應措施關閉部分公共區域，並於入口處確實執行體溫量測及消毒作業。</text:p>
        </text:list-item>
        <text:list-item>
          <text:p text:style-name="P32">疾管署防疫專線：1922。</text:p>
        </text:list-item>
      </text:list>
      <text:p text:style-name="P33"><text:span text:style-name="T34">臺北市政府衛生局防疫專線：</text:span><text:span text:style-name="T35">(02) 2375-3782</text:span><text:span text:style-name="T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PHE11</meta:initial-creator>
    <dc:creator>AEAA-PHE11</dc:creator>
    <meta:creation-date>2020-01-30T04:16:00Z</meta:creation-date>
    <dc:date>2020-01-31T09:24:00Z</dc:date>
    <meta:print-date>2020-01-30T12:49:00Z</meta:print-date>
    <meta:template xlink:href="Normal" xlink:type="simple"/>
    <meta:editing-cycles>11</meta:editing-cycles>
    <meta:editing-duration>PT1800S</meta:editing-duration>
    <meta:document-statistic meta:page-count="1" meta:paragraph-count="1" meta:word-count="88" meta:character-count="592" meta:row-count="4" meta:non-whitespace-character-count="505"/>
  </office:meta>
</office:document-meta>
</file>