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916in" fo:margin-left="0.5819in" fo:text-indent="-0.6805in">
        <style:tab-stops>
          <style:tab-stop style:type="left" style:position="-0.4263in"/>
          <style:tab-stop style:type="left" style:position="-0.206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0041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1.1159in" style:use-optimal-column-width="false"/>
    </style:style>
    <style:style style:name="TableColumn18" style:family="table-column">
      <style:table-column-properties style:column-width="0.1923in" style:use-optimal-column-width="false"/>
    </style:style>
    <style:style style:name="TableColumn19" style:family="table-column">
      <style:table-column-properties style:column-width="0.6166in" style:use-optimal-column-width="false"/>
    </style:style>
    <style:style style:name="TableColumn20" style:family="table-column">
      <style:table-column-properties style:column-width="0.8159in" style:use-optimal-column-width="false"/>
    </style:style>
    <style:style style:name="TableColumn21" style:family="table-column">
      <style:table-column-properties style:column-width="0.3381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14" style:family="table">
      <style:table-properties style:width="7.1069in" fo:margin-left="0in" table:align="left"/>
    </style:style>
    <style:style style:name="TableRow26" style:family="table-row">
      <style:table-row-properties style:min-row-height="0.3979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Row39" style:family="table-row">
      <style:table-row-properties style:min-row-height="0.695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margin-top="0.0416in" fo:margin-bottom="0.0416in" fo:line-height="0.2916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916in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3" style:family="table-row">
      <style:table-row-properties style:min-row-height="0.4715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68" style:family="table-row">
      <style:table-row-properties style:row-height="0.363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row-height="0.3152in" style:use-optimal-row-height="false" fo:keep-together="always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916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row-height="0.3152in" style:use-optimal-row-height="false" fo:keep-together="always"/>
    </style:style>
    <style:style style:name="P90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row-height="0.3152in" style:use-optimal-row-height="false" fo:keep-together="always"/>
    </style:style>
    <style:style style:name="P100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row-height="0.3152in" style:use-optimal-row-height="false" fo:keep-together="always"/>
    </style:style>
    <style:style style:name="P110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13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124" style:family="table-row">
      <style:table-row-properties style:min-row-height="0.485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29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olumn131" style:family="table-column">
      <style:table-column-properties style:column-width="3.5569in"/>
    </style:style>
    <style:style style:name="TableColumn132" style:family="table-column">
      <style:table-column-properties style:column-width="3.7277in"/>
    </style:style>
    <style:style style:name="Table130" style:family="table">
      <style:table-properties style:width="7.2847in" fo:margin-left="-0.0236in" table:align="left"/>
    </style:style>
    <style:style style:name="TableRow133" style:family="table-row">
      <style:table-row-properties style:min-row-height="2.3305in"/>
    </style:style>
    <style:style style:name="TableCell13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3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olumn140" style:family="table-column">
      <style:table-column-properties style:column-width="2.2645in" style:use-optimal-column-width="false"/>
    </style:style>
    <style:style style:name="TableColumn141" style:family="table-column">
      <style:table-column-properties style:column-width="1.584in" style:use-optimal-column-width="false"/>
    </style:style>
    <style:style style:name="TableColumn142" style:family="table-column">
      <style:table-column-properties style:column-width="1.8611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139" style:family="table">
      <style:table-properties style:width="7.2847in" fo:margin-left="-0.0791in" table:align="left"/>
    </style:style>
    <style:style style:name="TableRow144" style:family="table-row">
      <style:table-row-properties style:min-row-height="0.2562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Row153" style:family="table-row">
      <style:table-row-properties style:min-row-height="0.319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 style:min-row-height="0.291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171" style:family="table-row">
      <style:table-row-properties style:min-row-height="0.3659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916in" fo:margin-left="0.0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line-height="0.2916in" fo:text-indent="2.7361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北市文山區萬芳國民小學1</text:span><text:span text:style-name="T3">1</text:span><text:span text:style-name="T4">1</text:span><text:span text:style-name="T5">學年度</text:span><text:span text:style-name="T6">鐘點特教助理員</text:span><text:span text:style-name="T7">甄選</text:span><text:span text:style-name="T8">報名表</text:span></text:p>
      <text:p text:style-name="P9"><text:tab/></text:p>
      <text:p text:style-name="P10"><text:span text:style-name="T11">一、基本資料 <text:s text:c="26"/>　 <text:s text:c="24"/></text:span><text:span text:style-name="T12">報名編號：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 table:number-columns-spanned="4">
            <text:p text:style-name="P34"><text:s text:c="5"/>年 <text:s/>月 <text:s/>日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相</text:p>
            <text:p text:style-name="P37"/>
            <text:p text:style-name="P38">片</text:p>
          </table:table-cell>
        </table:table-row>
        <table:table-row table:style-name="TableRow39">
          <table:table-cell table:style-name="TableCell40" table:number-columns-spanned="2">
            <text:p text:style-name="P41">身分證號碼<text:s/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聯絡電絡</text:p>
          </table:table-cell>
          <table:covered-table-cell/>
          <table:table-cell table:style-name="TableCell46" table:number-columns-spanned="4">
            <text:p text:style-name="P47">（O）：</text:p>
            <text:p text:style-name="P48">（H）：</text:p>
            <text:p text:style-name="P49"><text:span text:style-name="T50">手機：</text:span>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通訊地址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<text:span text:style-name="T59">E-mai</text:span><text:span text:style-name="T60">l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最高學歷畢業學校科系</text:p>
          </table:table-cell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5">
            <text:p text:style-name="P70">經歷</text:p>
          </table:table-cell>
          <table:covered-table-cell/>
          <table:table-cell table:style-name="TableCell71">
            <text:p text:style-name="P72">服務機關</text:p>
          </table:table-cell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2">
            <text:p text:style-name="P76">起迄年月</text:p>
          </table:table-cell>
          <table:covered-table-cell/>
          <table:table-cell table:style-name="TableCell77" table:number-columns-spanned="4">
            <text:p text:style-name="P78">主要工作﹝職務專長﹞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專長</text:p>
          </table:table-cell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面試時是否需要協助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☆身分證影本黏貼處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身分證影本(正面)</text:p>
          </table:table-cell>
          <table:table-cell table:style-name="TableCell136">
            <text:p text:style-name="P137">身分證影本(反面)</text:p>
          </table:table-cell>
        </table:table-row>
      </table:table>
      <text:p text:style-name="P138">二、資格審查(報名人請勿填寫)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 text:c="4"/>項 <text:s text:c="15"/>目</text:p>
          </table:table-cell>
          <table:table-cell table:style-name="TableCell147">
            <text:p text:style-name="P148">審查結果</text:p>
          </table:table-cell>
          <table:table-cell table:style-name="TableCell149">
            <text:p text:style-name="P150"><text:s text:c="5"/>項 <text:s text:c="11"/>目</text:p>
          </table:table-cell>
          <table:table-cell table:style-name="TableCell151">
            <text:p text:style-name="P152">審查結果</text:p>
          </table:table-cell>
        </table:table-row>
        <table:table-row table:style-name="TableRow153">
          <table:table-cell table:style-name="TableCell154">
            <text:p text:style-name="P155">報名表</text:p>
          </table:table-cell>
          <table:table-cell table:style-name="TableCell156">
            <text:p text:style-name="P157">□合格 □不合格</text:p>
          </table:table-cell>
          <table:table-cell table:style-name="TableCell158">
            <text:p text:style-name="P159">國民身分證</text:p>
          </table:table-cell>
          <table:table-cell table:style-name="TableCell160">
            <text:p text:style-name="P161">□合格 □不合格</text:p>
          </table:table-cell>
        </table:table-row>
        <table:table-row table:style-name="TableRow162">
          <table:table-cell table:style-name="TableCell163">
            <text:p text:style-name="P164">最高學歷證件</text:p>
          </table:table-cell>
          <table:table-cell table:style-name="TableCell165">
            <text:p text:style-name="P166">□合格 □不合格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審查人員</text:p>
          </table:table-cell>
          <table:table-cell table:style-name="TableCell174" table:number-columns-spanned="3">
            <text:p text:style-name="P175"><text:bookmark-start text:name="OLE_LINK12"/><text:bookmark-start text:name="OLE_LINK13"/>□合格 □不合格<text:bookmark-end text:name="OLE_LINK12"/><text:bookmark-end text:name="OLE_LINK13"/></text:p>
          </table:table-cell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1041in" fo:line-height="18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fontview1" style:display-name="fontview1" style:family="text">
      <style:text-properties fo:color="#66000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vertical-align="auto"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-asian="標楷體" fo:font-size="16pt" style:font-size-asian="16pt" style:font-size-complex="10pt" fo:hyphenate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教育大學護理人員甄選簡章(草案)</dc:title>
    <dc:subject/>
    <meta:initial-creator>user</meta:initial-creator>
    <dc:creator>陳令玫</dc:creator>
    <meta:creation-date>2022-08-06T07:02:00Z</meta:creation-date>
    <dc:date>2022-08-06T07:02:00Z</dc:date>
    <meta:print-date>2019-07-31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