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內文" style:family="paragraph">
      <style:text-properties fo:font-weight="bold" style:font-weight-asian="bold" fo:font-size="13pt" style:font-size-asian="13pt" style:font-size-complex="13pt"/>
    </style:style>
    <style:style style:name="P3" style:parent-style-name="內文" style:family="paragraph">
      <style:text-properties fo:font-weight="bold" style:font-weight-asian="bold" fo:font-size="13pt" style:font-size-asian="13pt" style:font-size-complex="13pt"/>
    </style:style>
    <style:style style:name="P4" style:parent-style-name="內文" style:family="paragraph"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text-properties fo:font-weight="bold" style:font-weight-asian="bold" fo:font-size="13pt" style:font-size-asian="13pt" style:font-size-complex="13pt"/>
    </style:style>
    <style:style style:name="P7" style:parent-style-name="內文" style:family="paragraph">
      <style:text-properties fo:font-weight="bold" style:font-weight-asian="bold" fo:font-size="13pt" style:font-size-asian="13pt" style:font-size-complex="13pt"/>
    </style:style>
    <style:style style:name="P8" style:parent-style-name="內文" style:family="paragraph"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text-properties fo:font-weight="bold" style:font-weight-asian="bold" fo:font-size="13pt" style:font-size-asian="13pt" style:font-size-complex="13pt"/>
    </style:style>
    <style:style style:name="P10" style:parent-style-name="內文" style:family="paragraph">
      <style:text-properties fo:font-weight="bold" style:font-weight-asian="bold" fo:font-size="13pt" style:font-size-asian="13pt" style:font-size-complex="13pt"/>
    </style:style>
    <style:style style:name="P11" style:parent-style-name="內文" style:family="paragraph">
      <style:text-properties fo:font-weight="bold" style:font-weight-asian="bold" fo:font-size="13pt" style:font-size-asian="13pt" style:font-size-complex="13pt"/>
    </style:style>
    <style:style style:name="P12" style:parent-style-name="內文" style:family="paragraph"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text-properties fo:font-weight="bold" style:font-weight-asian="bold" fo:font-size="13pt" style:font-size-asian="13pt" style:font-size-complex="13pt"/>
    </style:style>
    <style:style style:name="P14" style:parent-style-name="內文" style:family="paragraph">
      <style:text-properties fo:font-weight="bold" style:font-weight-asian="bold" fo:font-size="13pt" style:font-size-asian="13pt" style:font-size-complex="13pt"/>
    </style:style>
    <style:style style:name="P15" style:parent-style-name="內文" style:family="paragraph">
      <style:text-properties fo:font-weight="bold" style:font-weight-asian="bold" fo:font-size="13pt" style:font-size-asian="13pt" style:font-size-complex="13pt"/>
    </style:style>
    <style:style style:name="P16" style:parent-style-name="內文" style:family="paragraph">
      <style:text-properties fo:font-weight="bold" style:font-weight-asian="bold" fo:font-size="13pt" style:font-size-asian="13pt" style:font-size-complex="13pt"/>
    </style:style>
    <style:style style:name="P17" style:parent-style-name="內文" style:family="paragraph">
      <style:text-properties fo:font-weight="bold" style:font-weight-asian="bold" fo:font-size="13pt" style:font-size-asian="13pt" style:font-size-complex="13pt"/>
    </style:style>
    <style:style style:name="P18" style:parent-style-name="內文" style:family="paragraph">
      <style:text-properties fo:font-weight="bold" style:font-weight-asian="bold" fo:font-size="13pt" style:font-size-asian="13pt" style:font-size-complex="13pt"/>
    </style:style>
    <style:style style:name="P19" style:parent-style-name="內文" style:family="paragraph">
      <style:text-properties fo:font-weight="bold" style:font-weight-asian="bold" fo:font-size="13pt" style:font-size-asian="13pt" style:font-size-complex="13pt"/>
    </style:style>
    <style:style style:name="P20" style:parent-style-name="內文" style:family="paragraph">
      <style:text-properties fo:font-weight="bold" style:font-weight-asian="bold" fo:font-size="13pt" style:font-size-asian="13pt" style:font-size-complex="13pt"/>
    </style:style>
    <style:style style:name="P21" style:parent-style-name="內文" style:family="paragraph">
      <style:text-properties fo:font-weight="bold" style:font-weight-asian="bold" fo:font-size="13pt" style:font-size-asian="13pt" style:font-size-complex="13pt"/>
    </style:style>
    <style:style style:name="P22" style:parent-style-name="內文" style:family="paragraph">
      <style:text-properties fo:font-weight="bold" style:font-weight-asian="bold" fo:font-size="13pt" style:font-size-asian="13pt" style:font-size-complex="13pt"/>
    </style:style>
    <style:style style:name="P23" style:parent-style-name="內文" style:family="paragraph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萬芳國小111學年度上學期徵求幼兒園兼任鐘點特教助理員兩名公告內容</text:p>
      <text:p text:style-name="P2"/>
      <text:p text:style-name="P3">一、僱用期間：自中華民國111年9月1日起至112年1月20日止。</text:p>
      <text:p text:style-name="P4">二、資格：男女不拘，高中職以上畢業。</text:p>
      <text:p text:style-name="P5">三、僱用工作內容：</text:p>
      <text:p text:style-name="P6">（一）配合身心障礙學生在校作息時間，協助教師處理偶發事件。</text:p>
      <text:p text:style-name="P7">（二）在學校相關人員督導下，協助實施學生學習、評量、生活等輔導事宜。</text:p>
      <text:p text:style-name="P8">（三）協助教師製作身心障礙學生輔助教材、教具。</text:p>
      <text:p text:style-name="P9">（四）協助實施學生生活自理能力訓練。</text:p>
      <text:p text:style-name="P10">（五）維護學生參與校外參觀教學活動之安全。</text:p>
      <text:p text:style-name="P11">（六）協助辦理學校與身心障礙學生家長聯繫事宜。</text:p>
      <text:p text:style-name="P12">（七）不得參與導護輪值工作，或獨立實施教學及評量等工作。</text:p>
      <text:p text:style-name="P13">（八）每日填寫工作日誌，記錄學生學習與行為表現觀察記錄、處理措施與成效及每日工作內容等。</text:p>
      <text:p text:style-name="P14">（九）因應身心障礙學生特殊教育需求，學校相關人員臨時交辦事宜。</text:p>
      <text:p text:style-name="P15">四、僱用薪資：採時薪計每小時168元。<text:s/></text:p>
      <text:p text:style-name="P16">五、出勤差假規定：比照臺北市政府臨時人員工作規則辦理之。</text:p>
      <text:p text:style-name="P17">六、特教助理員應完成教育局辦理之職前教育訓練36小時，且每學期應參加特教研習相關課程至少5小時，每年至少9小時。</text:p>
      <text:p text:style-name="P18">七、繳交資料：掃描正本成PDF檔後以E-mail方式提交（如係影本須加註與正本相符並簽名或蓋私章），E-mail：88400y@wfes.tp.edu.tw。</text:p>
      <text:p text:style-name="P19">（一）報名表一份（需貼上最近三個月內兩吋正面半身脫帽照片）。</text:p>
      <text:p text:style-name="P20">（二）本國人請檢附國民身份證；若為外國人請檢附居留證及工作證。</text:p>
      <text:p text:style-name="P21">（三）畢業證書。</text:p>
      <text:p text:style-name="P22">（四）其他相關證明文件。</text:p>
      <text:p text:style-name="P23">※請於111年8月11日(週四上午12:00前，將應繳表件掃描成PDF檔e-mail至88400y@wfes.tp.edu.tw信箱【主旨：報名臺北市文山區萬芳國小附幼111學年第1學期特教助理員甄選】，逾期不予受理。(以電子郵件收件時間為憑，寄件後敬請電話22301232分機851確認是否寄達成功)，111年8月11日下午1點於本校面試。</text:p>
      <text:p text:style-name="內文"><text:span text:style-name="T24"><text:s text:c="4"/></text:span><text:span text:style-name="T25">聯絡電話：</text:span><text:span text:style-name="T26">22301232</text:span><text:span text:style-name="T27">分機</text:span><text:span text:style-name="T28">851</text:span><text:span text:style-name="T29"><text:s/></text:span><text:span text:style-name="T30">人事</text:span><text:span text:style-name="T31">室主任</text:span><text:span text:style-name="T32">或</text:span><text:span text:style-name="T33">22301232</text:span><text:span text:style-name="T34">分機</text:span><text:span text:style-name="T35">816</text:span><text:span text:style-name="T36">幼兒園</text:span><text:span text:style-name="T37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蒲玉英</meta:initial-creator>
    <dc:creator>陳令玫</dc:creator>
    <meta:creation-date>2022-08-06T07:10:00Z</meta:creation-date>
    <dc:date>2022-08-06T07:10:00Z</dc:date>
    <meta:print-date>2021-08-0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