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4"/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6pt" style:font-name-asian="微軟正黑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5年度臺灣女孩日「新創女孩‧程式冒險」經驗分享活動</text:span></text:p>
      <text:p text:style-name="Standard"/>
      <text:p text:style-name="Standard">主旨：</text:p>
      <text:p text:style-name="Standard">有關本部社會及家庭署主辦105年度臺灣女孩日「新創女孩‧程式冒險」經驗分享活動，請轉知所屬及所轄民間機構、團體（或團體成員）廣為宣導，鼓勵女孩參與，請查照。</text:p>
      <text:p text:style-name="Standard"/>
      <text:p text:style-name="Standard">說明：</text:p>
      <text:list xml:id="list5261871045023067984" text:style-name="WWNum4">
        <text:list-item>
          <text:p text:style-name="P1">為宣導<text:bookmark-start text:name="_GoBack"/>10月11日臺灣女孩日之理念<text:bookmark-end text:name="_GoBack"/>及精神，本部社會及家庭署規劃於本（105）年8月至11月間辦理旨揭活動，鼓勵、徵求女孩們分享自身使用程式語言的心得，或是參與「一小時玩程式」活動的收獲，展現女孩參與程式設計產業的潛能，呼籲社會各界應關切女孩權益，構築支持女孩多元發展及積極參與社會決策的友善環境。</text:p>
        </text:list-item>
        <text:list-item>
          <text:p text:style-name="P1">請惠予協助將活動資訊公告於貴單位網站廣為宣導，並轉知所屬及所轄民間機構、團體，鼓勵女孩參與程式設計及經驗分享活動，辦法如下：</text:p>
        </text:list-item>
      </text:list>
      <text:p text:style-name="Standard">(一)活動網站：http://www.girlsday.tw。</text:p>
      <text:p text:style-name="Standard">(二)活動目的：鼓勵、徵求女孩們分享自身使用程式語言的經歷、經驗與心得，並推薦身邊朋友一同參與，展現女孩參與程式設計領域的無窮潛能。</text:p>
      <text:p text:style-name="Standard">(三)活動方式：凡臺灣地區未滿18歲之女孩，於活動期間進行線上分享，分享自身使用程式語言的經歷，或是於活動網站完成「一小時玩程式」體驗後，分享接觸程式領域的感想，即可獲得抽獎機會。</text:p>
      <text:p text:style-name="Standard">(四)主辦單位：衛生福利部社會及家庭署；承辦單位：遠見天下文化出版股份有限公司。</text:p>
      <text:p text:style-name="Standard">(五)活動時間：即日起至105年10月31日止。</text:p>
      <text:p text:style-name="Standard">(六)參與資格：為呼應聯合國兒童權利公約對「兒童」之定義係指稱未滿18歲之人，凡民國87年1月1日（含）以後出生之女孩皆可參與本活動。</text:p>
      <text:p text:style-name="Standard">(七)活動獎項：獎學金5,000元1名、500GB行動硬碟2名、天下文化《創新者們》15名、天下文化著色書30名。</text:p>
      <text:p text:style-name="Standard">(八)注意事項：詳如活動網站。</text:p>
      <text:p text:style-name="Standard">(九)洽詢專線：2016臺灣女孩日活動小組，02-25173688#747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羿旻</meta:initial-creator>
    <dc:creator>呂羿旻</dc:creator>
    <meta:editing-cycles>1</meta:editing-cycles>
    <meta:creation-date>2016-10-05T03:00:00</meta:creation-date>
    <dc:date>2016-10-05T03:18:00</dc:date>
    <meta:editing-duration>PT17M</meta:editing-duration>
    <meta:generator>LibreOffice/5.2.4.2$MacOSX_X86_64 LibreOffice_project/3d5603e1122f0f102b62521720ab13a38a4e0eb0</meta:generator>
    <meta:document-statistic meta:table-count="0" meta:image-count="0" meta:object-count="0" meta:page-count="1" meta:paragraph-count="15" meta:word-count="689" meta:character-count="753" meta:non-whitespace-character-count="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