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45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0.12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0.1458in"/>
    </style:style>
    <style:style style:name="TableColumn12" style:family="table-column">
      <style:table-column-properties style:column-width="0.7291in"/>
    </style:style>
    <style:style style:name="TableColumn13" style:family="table-column">
      <style:table-column-properties style:column-width="1.6958in"/>
    </style:style>
    <style:style style:name="Table2" style:family="table">
      <style:table-properties style:width="7.1458in" fo:margin-left="0in" table:align="left"/>
    </style:style>
    <style:style style:name="TableRow14" style:family="table-row">
      <style:table-row-properties style:min-row-height="0.4881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3777in"/>
    </style:style>
    <style:style style:name="TableCell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3777in"/>
    </style:style>
    <style:style style:name="TableCell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4875in"/>
    </style:style>
    <style:style style:name="TableCell4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48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4111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412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1.1597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.125in" fo:line-height="0.2777in"/>
      <style:text-properties style:font-name="標楷體" style:font-name-asian="標楷體"/>
    </style:style>
    <style:style style:name="P85" style:parent-style-name="內文" style:family="paragraph">
      <style:paragraph-properties fo:line-height="0.1388in"/>
    </style:style>
    <style:style style:name="T86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text-align="center" fo:margin-bottom="0.125in" fo:line-height="0.2777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91" style:family="table-row">
      <style:table-row-properties style:min-row-height="0.4694in"/>
    </style:style>
    <style:style style:name="TableCell9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Row94" style:family="table-row">
      <style:table-row-properties style:min-row-height="0.4166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ableRow103" style:family="table-row">
      <style:table-row-properties style:min-row-height="0.4166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MS Mincho" style:language-asian="ja" style:country-asian="JP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language-asian="ja" style:country-asian="JP"/>
    </style:style>
    <style:style style:name="TableRow112" style:family="table-row">
      <style:table-row-properties style:min-row-height="0.4166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Row121" style:family="table-row">
      <style:table-row-properties style:min-row-height="0.4166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language-asian="ja" style:country-asian="JP"/>
    </style:style>
    <style:style style:name="TableRow130" style:family="table-row">
      <style:table-row-properties style:min-row-height="0.4166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139" style:family="table-row">
      <style:table-row-properties style:min-row-height="0.4166in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ableRow148" style:family="table-row">
      <style:table-row-properties style:min-row-height="0.4166in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language-asian="ja" style:country-asian="JP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MS Mincho" style:language-asian="ja" style:country-asian="JP"/>
    </style:style>
    <style:style style:name="TableRow157" style:family="table-row">
      <style:table-row-properties style:min-row-height="0.4166in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language-asian="ja" style:country-asian="JP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language-asian="ja" style:country-asian="JP"/>
    </style:style>
    <style:style style:name="TableRow166" style:family="table-row">
      <style:table-row-properties style:min-row-height="0.4166in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ableRow175" style:family="table-row">
      <style:table-row-properties style:min-row-height="0.4166in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ableRow184" style:family="table-row">
      <style:table-row-properties style:min-row-height="0.4166in"/>
    </style:style>
    <style:style style:name="TableCell1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</office:automatic-styles>
  <office:body>
    <office:text text:use-soft-page-breaks="true">
      <text:p text:style-name="P1">臺北市文山區萬芳國民小學課外社團申請計畫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社團名稱</text:p>
          </table:table-cell>
          <table:covered-table-cell/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  <table:table-cell table:style-name="TableCell19" table:number-columns-spanned="2">
            <text:p text:style-name="P20">招生對象</text:p>
          </table:table-cell>
          <table:covered-table-cell/>
          <table:table-cell table:style-name="TableCell21" table:number-columns-spanned="2">
            <text:p text:style-name="P22">________年級，共_____人<text:s/>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活動時間</text:p>
          </table:table-cell>
          <table:covered-table-cell/>
          <table:table-cell table:style-name="TableCell26" table:number-columns-spanned="5">
            <text:p text:style-name="P27">□每週____ 16：00～17：30</text:p>
            <text:p text:style-name="P28">□每週三<text:s text:c="3"/>14：30～16：30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活動地點</text:p>
          </table:table-cell>
          <table:covered-table-cell/>
          <table:table-cell table:style-name="TableCell31" table:number-columns-spanned="2">
            <text:p text:style-name="P32">□一般教室<text:s text:c="2"/>□戶外場地<text:line-break/>□其他（<text:s text:c="12"/>）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課程簡介</text:p>
          </table:table-cell>
          <table:covered-table-cell/>
          <table:table-cell table:style-name="TableCell36" table:number-columns-spanned="9">
            <text:p text:style-name="P37"/>
            <text:p text:style-name="P38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5">
            <text:p text:style-name="P42">指導老師<text:line-break/>基本資料</text:p>
          </table:table-cell>
          <table:table-cell table:style-name="TableCell43">
            <text:p text:style-name="P44">姓名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性別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聯絡電話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出生年月日</text:p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身份證<text:line-break/>字號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郵局薪水入帳資料</text:p>
          </table:table-cell>
          <table:covered-table-cell/>
          <table:table-cell table:style-name="TableCell67">
            <text:p text:style-name="P68">局號<text:s text:c="9"/><text:line-break/>帳號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住址</text:p>
          </table:table-cell>
          <table:table-cell table:style-name="TableCell73" table:number-columns-spanned="9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E-mail</text:p>
          </table:table-cell>
          <table:table-cell table:style-name="TableCell79" table:number-columns-spanned="9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學經歷</text:p>
            <text:p text:style-name="P85"><text:span text:style-name="T86">☞</text:span><text:span text:style-name="T87">請提供相關學歷或專長證明</text:span></text:p>
            <text:p text:style-name="P88"/>
          </table:table-cell>
          <table:table-cell table:style-name="TableCell89" table:number-columns-spanned="9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1">
            <text:p text:style-name="P93">社團活動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週次</text:p>
          </table:table-cell>
          <table:covered-table-cell/>
          <table:table-cell table:style-name="TableCell97" table:number-columns-spanned="5">
            <text:p text:style-name="P98">課程內容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週次</text:p>
          </table:table-cell>
          <table:covered-table-cell/>
          <table:table-cell table:style-name="TableCell101" table:number-columns-spanned="2">
            <text:p text:style-name="P102">課程內容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第一週</text:p>
          </table:table-cell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第十一週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第二週</text:p>
          </table:table-cell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第十二週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第三週</text:p>
          </table:table-cell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第十三週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第四週</text:p>
          </table:table-cell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第十四週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第五週</text:p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第十五週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>第六週</text:p>
          </table:table-cell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第十六週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>第七週</text:p>
          </table:table-cell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第十七週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>第八週</text:p>
          </table:table-cell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>第十八週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>第九週</text:p>
          </table:table-cell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第十<text:s/>九週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>第十週</text:p>
          </table:table-cell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>第廿週</text:p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文山區萬芳國民小學課後社團申請計畫書</dc:title>
    <dc:subject/>
    <meta:initial-creator>jennifer</meta:initial-creator>
    <dc:creator>陳雪嬌</dc:creator>
    <meta:creation-date>2019-12-11T23:22:00Z</meta:creation-date>
    <dc:date>2022-04-21T07:48:00Z</dc:date>
    <meta:print-date>2015-12-21T01:28:00Z</meta:print-date>
    <meta:template xlink:href="Normal" xlink:type="simple"/>
    <meta:editing-cycles>6</meta:editing-cycles>
    <meta:editing-duration>PT300S</meta:editing-duration>
    <meta:document-statistic meta:page-count="1" meta:paragraph-count="1" meta:word-count="58" meta:character-count="393" meta:row-count="2" meta:non-whitespace-character-count="336"/>
  </office:meta>
</office:document-meta>
</file>