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4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0.1458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1.6958in"/>
    </style:style>
    <style:style style:name="Table2" style:family="table">
      <style:table-properties style:width="7.1458in" fo:margin-left="0in" table:align="left"/>
    </style:style>
    <style:style style:name="TableRow14" style:family="table-row">
      <style:table-row-properties style:min-row-height="0.4881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777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777in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48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4111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12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1.1597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1388in"/>
    </style:style>
    <style:style style:name="T86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91" style:family="table-row">
      <style:table-row-properties style:min-row-height="0.4694in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language-asian="ja" style:country-asian="JP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language-asian="ja" style:country-asian="JP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min-row-height="0.416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language-asian="ja" style:country-asian="JP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MS Mincho" style:language-asian="ja" style:country-asian="JP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language-asian="ja" style:country-asian="JP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language-asian="ja" style:country-asian="JP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</office:automatic-styles>
  <office:body>
    <office:text text:use-soft-page-breaks="true">
      <text:p text:style-name="P1">臺北市文山區萬芳國民小學課外社團申請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團名稱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招生對象</text:p>
          </table:table-cell>
          <table:covered-table-cell/>
          <table:table-cell table:style-name="TableCell21" table:number-columns-spanned="2">
            <text:p text:style-name="P22">________年級，共_____人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活動時間</text:p>
          </table:table-cell>
          <table:covered-table-cell/>
          <table:table-cell table:style-name="TableCell26" table:number-columns-spanned="5">
            <text:p text:style-name="P27">□每週____ 16：00～17：30</text:p>
            <text:p text:style-name="P28">□每週三<text:s text:c="3"/>14：30～16：00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 table:number-columns-spanned="2">
            <text:p text:style-name="P32">□一般教室<text:s text:c="2"/>□戶外場地<text:line-break/>□其他（<text:s text:c="12"/>）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課程簡介</text:p>
          </table:table-cell>
          <table:covered-table-cell/>
          <table:table-cell table:style-name="TableCell36" table:number-columns-spanned="9"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5">
            <text:p text:style-name="P42">指導老師<text:line-break/>基本資料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出生年月日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身份證<text:line-break/>字號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郵局薪水入帳資料</text:p>
          </table:table-cell>
          <table:covered-table-cell/>
          <table:table-cell table:style-name="TableCell67">
            <text:p text:style-name="P68">局號<text:s text:c="9"/><text:line-break/>帳號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住址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經歷</text:p>
            <text:p text:style-name="P85"><text:span text:style-name="T86">☞</text:span><text:span text:style-name="T87">請提供相關學歷或專長證明</text:span></text:p>
            <text:p text:style-name="P88"/>
          </table:table-cell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社團活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週次</text:p>
          </table:table-cell>
          <table:covered-table-cell/>
          <table:table-cell table:style-name="TableCell97" table:number-columns-spanned="5">
            <text:p text:style-name="P98">課程內容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週次</text:p>
          </table:table-cell>
          <table:covered-table-cell/>
          <table:table-cell table:style-name="TableCell101" table:number-columns-spanned="2">
            <text:p text:style-name="P102">課程內容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第一週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第十一週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第二週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第十二週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第三週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第十三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第四週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第十四週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第五週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第十五週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第六週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第十六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第七週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第十七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第八週</text:p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>第十八週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第九週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第十<text:s/>九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第十週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第廿週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萬芳國民小學課後社團申請計畫書</dc:title>
    <dc:subject/>
    <meta:initial-creator>jennifer</meta:initial-creator>
    <dc:creator>陳雪嬌</dc:creator>
    <meta:creation-date>2021-11-12T09:24:00Z</meta:creation-date>
    <dc:date>2021-11-12T09:24:00Z</dc:date>
    <meta:print-date>2015-12-21T01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393" meta:row-count="2" meta:non-whitespace-character-count="336"/>
  </office:meta>
</office:document-meta>
</file>