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951in" style:use-optimal-row-height="false" fo:keep-together="always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159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84in" style:use-optimal-row-height="false" fo:keep-together="always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173in" style:use-optimal-row-height="false" fo:keep-together="always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277in" style:use-optimal-row-height="false" fo:keep-together="always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4395in" style:use-optimal-row-height="false" fo:keep-together="always"/>
    </style:style>
    <style:style style:name="P1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1.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187" style:family="table-column">
      <style:table-column-properties style:column-width="6.6861in"/>
    </style:style>
    <style:style style:name="Table186" style:family="table">
      <style:table-properties style:width="6.686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191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192" style:parent-style-name="預設段落字型" style:family="text">
      <style:text-properties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P200" style:parent-style-name="內文" style:family="paragraph"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2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2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2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3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32" style:family="table-column">
      <style:table-column-properties style:column-width="1.0194in"/>
    </style:style>
    <style:style style:name="TableColumn233" style:family="table-column">
      <style:table-column-properties style:column-width="0.6638in"/>
    </style:style>
    <style:style style:name="TableColumn234" style:family="table-column">
      <style:table-column-properties style:column-width="1.7194in"/>
    </style:style>
    <style:style style:name="TableColumn235" style:family="table-column">
      <style:table-column-properties style:column-width="1.9138in"/>
    </style:style>
    <style:style style:name="Table231" style:family="table">
      <style:table-properties style:width="5.3166in" fo:margin-left="0.690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65" style:parent-style-name="內文" style:master-page-name="MP1" style:family="paragraph">
      <style:paragraph-properties fo:break-before="page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10" style:family="table-column">
      <style:table-column-properties style:column-width="6.575in"/>
    </style:style>
    <style:style style:name="Table309" style:family="table">
      <style:table-properties style:width="6.575in" fo:margin-left="0.325in" table:align="left"/>
    </style:style>
    <style:style style:name="TableRow311" style:family="table-row">
      <style:table-row-properties style:min-row-height="0.488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2.729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61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2.49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383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2.367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47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0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2" style:family="table-column">
      <style:table-column-properties style:column-width="6.8055in"/>
    </style:style>
    <style:style style:name="Table361" style:family="table">
      <style:table-properties style:width="6.8055in" fo:margin-left="0.0944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6" style:parent-style-name="預設段落字型" style:family="text">
      <style:text-properties style:font-name="標楷體" style:font-name-asian="標楷體"/>
    </style:style>
    <style:style style:name="TableColumn408" style:family="table-column">
      <style:table-column-properties style:column-width="1.3576in"/>
    </style:style>
    <style:style style:name="TableColumn409" style:family="table-column">
      <style:table-column-properties style:column-width="1.3576in"/>
    </style:style>
    <style:style style:name="TableColumn410" style:family="table-column">
      <style:table-column-properties style:column-width="1.3576in"/>
    </style:style>
    <style:style style:name="TableColumn411" style:family="table-column">
      <style:table-column-properties style:column-width="1.3576in"/>
    </style:style>
    <style:style style:name="TableColumn412" style:family="table-column">
      <style:table-column-properties style:column-width="1.3583in"/>
    </style:style>
    <style:style style:name="Table407" style:family="table">
      <style:table-properties style:width="6.7888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1.0972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07" style:family="table-column">
      <style:table-column-properties style:column-width="1.4118in"/>
    </style:style>
    <style:style style:name="TableColumn508" style:family="table-column">
      <style:table-column-properties style:column-width="0.9284in"/>
    </style:style>
    <style:style style:name="TableColumn509" style:family="table-column">
      <style:table-column-properties style:column-width="0.984in"/>
    </style:style>
    <style:style style:name="TableColumn510" style:family="table-column">
      <style:table-column-properties style:column-width="0.984in"/>
    </style:style>
    <style:style style:name="TableColumn511" style:family="table-column">
      <style:table-column-properties style:column-width="0.8861in"/>
    </style:style>
    <style:style style:name="TableColumn512" style:family="table-column">
      <style:table-column-properties style:column-width="0.8861in"/>
    </style:style>
    <style:style style:name="TableColumn513" style:family="table-column">
      <style:table-column-properties style:column-width="0.8194in"/>
    </style:style>
    <style:style style:name="Table506" style:family="table">
      <style:table-properties style:width="6.9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69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8" style:family="table-column">
      <style:table-column-properties style:column-width="0.25in" style:use-optimal-column-width="false"/>
    </style:style>
    <style:style style:name="TableColumn679" style:family="table-column">
      <style:table-column-properties style:column-width="0.25in" style:use-optimal-column-width="false"/>
    </style:style>
    <style:style style:name="TableColumn680" style:family="table-column">
      <style:table-column-properties style:column-width="0.434in" style:use-optimal-column-width="false"/>
    </style:style>
    <style:style style:name="TableColumn681" style:family="table-column">
      <style:table-column-properties style:column-width="0.5833in" style:use-optimal-column-width="false"/>
    </style:style>
    <style:style style:name="TableColumn682" style:family="table-column">
      <style:table-column-properties style:column-width="0.5833in" style:use-optimal-column-width="false"/>
    </style:style>
    <style:style style:name="TableColumn683" style:family="table-column">
      <style:table-column-properties style:column-width="0.6666in" style:use-optimal-column-width="false"/>
    </style:style>
    <style:style style:name="TableColumn684" style:family="table-column">
      <style:table-column-properties style:column-width="0.5631in" style:use-optimal-column-width="false"/>
    </style:style>
    <style:style style:name="TableColumn685" style:family="table-column">
      <style:table-column-properties style:column-width="0.75in" style:use-optimal-column-width="false"/>
    </style:style>
    <style:style style:name="TableColumn686" style:family="table-column">
      <style:table-column-properties style:column-width="0.6666in" style:use-optimal-column-width="false"/>
    </style:style>
    <style:style style:name="TableColumn687" style:family="table-column">
      <style:table-column-properties style:column-width="0.6666in" style:use-optimal-column-width="false"/>
    </style:style>
    <style:style style:name="TableColumn688" style:family="table-column">
      <style:table-column-properties style:column-width="0.75in" style:use-optimal-column-width="false"/>
    </style:style>
    <style:style style:name="TableColumn689" style:family="table-column">
      <style:table-column-properties style:column-width="0.75in" style:use-optimal-column-width="false"/>
    </style:style>
    <style:style style:name="Table677" style:family="table">
      <style:table-properties style:width="6.9138in" fo:margin-left="0in" table:align="center"/>
    </style:style>
    <style:style style:name="TableRow690" style:family="table-row">
      <style:table-row-properties style:min-row-height="0.2076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01" style:family="table-row">
      <style:table-row-properties style:min-row-height="0.3333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10" style:family="table-row">
      <style:table-row-properties style:min-row-height="0.5in" style:use-optimal-row-height="false" fo:keep-together="always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1" style:family="table-row">
      <style:table-row-properties style:min-row-height="0.5965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6187in" style:use-optimal-row-height="false" fo:keep-together="always"/>
    </style:style>
    <style:style style:name="P75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Row782" style:family="table-row">
      <style:table-row-properties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font-size="11pt" style:font-size-asian="11pt"/>
    </style:style>
    <style:style style:name="TableRow806" style:family="table-row">
      <style:table-row-properties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size="11pt" style:font-size-asian="11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1pt" style:font-size-asian="11pt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8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size="11pt" style:font-size-asian="11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1pt" style:font-size-asian="11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5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1.1708in"/>
    </style:style>
    <style:style style:name="TableColumn958" style:family="table-column">
      <style:table-column-properties style:column-width="5.525in"/>
    </style:style>
    <style:style style:name="Table956" style:family="table">
      <style:table-properties style:width="6.6958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4166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7" style:family="table-column">
      <style:table-column-properties style:column-width="0.8527in"/>
    </style:style>
    <style:style style:name="TableColumn1008" style:family="table-column">
      <style:table-column-properties style:column-width="5.5951in"/>
    </style:style>
    <style:style style:name="Table1006" style:family="table">
      <style:table-properties style:width="6.4479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ableRow1016" style:family="table-row">
      <style:table-row-properties style:min-row-height="0.3131in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57" style:family="table-column">
      <style:table-column-properties style:column-width="0.8527in"/>
    </style:style>
    <style:style style:name="TableColumn1058" style:family="table-column">
      <style:table-column-properties style:column-width="5.5951in"/>
    </style:style>
    <style:style style:name="Table1056" style:family="table">
      <style:table-properties style:width="6.4479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5" style:family="table-column">
      <style:table-column-properties style:column-width="0.8527in"/>
    </style:style>
    <style:style style:name="TableColumn1066" style:family="table-column">
      <style:table-column-properties style:column-width="5.5951in"/>
    </style:style>
    <style:style style:name="Table1064" style:family="table">
      <style:table-properties style:width="6.4479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1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3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5" style:family="table-column">
      <style:table-column-properties style:column-width="0.6881in"/>
    </style:style>
    <style:style style:name="TableColumn1086" style:family="table-column">
      <style:table-column-properties style:column-width="6.0076in"/>
    </style:style>
    <style:style style:name="Table1084" style:family="table">
      <style:table-properties style:width="6.6958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min-row-height="2.798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20" style:parent-style-name="內文" style:family="paragraph">
      <style:paragraph-properties fo:margin-left="0.8659in" fo:text-indent="-0.8659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6" style:family="table-column">
      <style:table-column-properties style:column-width="0.5in"/>
    </style:style>
    <style:style style:name="TableColumn1127" style:family="table-column">
      <style:table-column-properties style:column-width="0.625in"/>
    </style:style>
    <style:style style:name="TableColumn1128" style:family="table-column">
      <style:table-column-properties style:column-width="2.625in"/>
    </style:style>
    <style:style style:name="TableColumn1129" style:family="table-column">
      <style:table-column-properties style:column-width="0.875in"/>
    </style:style>
    <style:style style:name="TableColumn1130" style:family="table-column">
      <style:table-column-properties style:column-width="2.075in"/>
    </style:style>
    <style:style style:name="Table1125" style:family="table">
      <style:table-properties style:width="6.7in" fo:margin-left="0.2in" table:align="left"/>
    </style:style>
    <style:style style:name="TableRow1131" style:family="table-row">
      <style:table-row-properties style:min-row-height="0.125in"/>
    </style:style>
    <style:style style:name="TableCell113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525in"/>
    </style:style>
    <style:style style:name="P11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5in"/>
    </style:style>
    <style:style style:name="P1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5in"/>
    </style:style>
    <style:style style:name="P11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6" style:family="table-row">
      <style:table-row-properties style:min-row-height="0.125in"/>
    </style:style>
    <style:style style:name="TableCell116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525in"/>
    </style:style>
    <style:style style:name="P1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5666in"/>
    </style:style>
    <style:style style:name="P1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5in"/>
    </style:style>
    <style:style style:name="P1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125in"/>
    </style:style>
    <style:style style:name="TableCell120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525in"/>
    </style:style>
    <style:style style:name="P12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8" style:family="table-row">
      <style:table-row-properties style:min-row-height="0.4875in"/>
    </style:style>
    <style:style style:name="P12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5in"/>
    </style:style>
    <style:style style:name="P1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4458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 fo:text-align="center" fo:line-height="0.25in"/>
    </style:style>
    <style:style style:name="T1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01" style:family="table-column">
      <style:table-column-properties style:column-width="0.7652in" style:use-optimal-column-width="false"/>
    </style:style>
    <style:style style:name="TableColumn1302" style:family="table-column">
      <style:table-column-properties style:column-width="0.7125in" style:use-optimal-column-width="false"/>
    </style:style>
    <style:style style:name="TableColumn1303" style:family="table-column">
      <style:table-column-properties style:column-width="0.3708in" style:use-optimal-column-width="false"/>
    </style:style>
    <style:style style:name="TableColumn1304" style:family="table-column">
      <style:table-column-properties style:column-width="1.6576in" style:use-optimal-column-width="false"/>
    </style:style>
    <style:style style:name="TableColumn1305" style:family="table-column">
      <style:table-column-properties style:column-width="0.009in" style:use-optimal-column-width="false"/>
    </style:style>
    <style:style style:name="TableColumn1306" style:family="table-column">
      <style:table-column-properties style:column-width="0.8333in" style:use-optimal-column-width="false"/>
    </style:style>
    <style:style style:name="TableColumn1307" style:family="table-column">
      <style:table-column-properties style:column-width="0.8152in" style:use-optimal-column-width="false"/>
    </style:style>
    <style:style style:name="TableColumn1308" style:family="table-column">
      <style:table-column-properties style:column-width="0.018in" style:use-optimal-column-width="false"/>
    </style:style>
    <style:style style:name="TableColumn1309" style:family="table-column">
      <style:table-column-properties style:column-width="1.6402in" style:use-optimal-column-width="false"/>
    </style:style>
    <style:style style:name="Table1300" style:family="table">
      <style:table-properties style:width="6.8222in" fo:margin-left="0.0875in" table:align="left"/>
    </style:style>
    <style:style style:name="TableRow1310" style:family="table-row">
      <style:table-row-properties style:min-row-height="0.3361in" style:use-optimal-row-height="false"/>
    </style:style>
    <style:style style:name="TableCell13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19" style:family="table-row">
      <style:table-row-properties style:min-row-height="0.3298in" style:use-optimal-row-height="false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28" style:family="table-row">
      <style:table-row-properties style:min-row-height="0.3284in" style:use-optimal-row-height="false"/>
    </style:style>
    <style:style style:name="TableCell13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8" style:family="table-row">
      <style:table-row-properties style:min-row-height="0.3284in" style:use-optimal-row-height="false"/>
    </style:style>
    <style:style style:name="TableCell1339" style:family="table-cell">
      <style:table-cell-properties fo:border-top="0.0069in solid #000000" fo:border-left="0.0208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5" style:family="table-cell">
      <style:table-cell-properties fo:border-top="0.0069in solid #000000" fo:border-left="0.0069in solid #000000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47" style:family="table-row">
      <style:table-row-properties style:min-row-height="0.2229in" style:use-optimal-row-height="false"/>
    </style:style>
    <style:style style:name="TableCell13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2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6" style:family="table-row">
      <style:table-row-properties style:min-row-height="0.4722in" style:use-optimal-row-height="false"/>
    </style:style>
    <style:style style:name="TableCell135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3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5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67" style:family="table-row">
      <style:table-row-properties style:min-row-height="0.4333in" style:use-optimal-row-height="false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666in" fo:margin-left="0.3291in" fo:text-indent="-0.3291in">
        <style:tab-stops/>
      </style:paragraph-properties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9" style:family="table-row">
      <style:table-row-properties style:min-row-height="0.4375in" style:use-optimal-row-height="false"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0" style:family="table-row">
      <style:table-row-properties style:min-row-height="0.4375in" style:use-optimal-row-height="false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0" style:family="table-row">
      <style:table-row-properties style:min-row-height="0.4375in" style:use-optimal-row-height="false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0" style:family="table-row">
      <style:table-row-properties style:min-row-height="0.4375in" style:use-optimal-row-height="false"/>
    </style:style>
    <style:style style:name="TableCell1411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8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0" style:family="table-row">
      <style:table-row-properties style:min-row-height="0.4375in" style:use-optimal-row-height="false"/>
    </style:style>
    <style:style style:name="TableCell1421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29" style:family="table-row">
      <style:table-row-properties style:min-row-height="0.4375in" style:use-optimal-row-height="false"/>
    </style:style>
    <style:style style:name="TableCell1430" style:family="table-cell">
      <style:table-cell-properties fo:border-top="0.0138in solid #000000" fo:border-left="0.0208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138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6" style:family="table-cell">
      <style:table-cell-properties fo:border-top="0.0138in solid #000000" fo:border-left="0.0069in solid #000000" fo:border-bottom="0.0208in solid #000000" fo:border-right="0.0138in solid #000000" fo:background-color="#BFBFBF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138in solid #000000" fo:border-left="0.0138in solid #000000" fo:border-bottom="0.0208in solid #000000" fo:border-right="0.0208in solid #000000" fo:background-color="#BFBFBF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40" style:family="table-row">
      <style:table-row-properties style:min-row-height="0.5944in" style:use-optimal-row-height="false" fo:keep-together="always"/>
    </style:style>
    <style:style style:name="TableCell1441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3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5" style:family="table-row">
      <style:table-row-properties style:min-row-height="0.1861in" style:use-optimal-row-height="false" fo:keep-together="always"/>
    </style:style>
    <style:style style:name="TableCell144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8" style:family="table-row">
      <style:table-row-properties style:min-row-height="0.1861in" style:use-optimal-row-height="false" fo:keep-together="always"/>
    </style:style>
    <style:style style:name="TableCell14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53" style:family="table-row">
      <style:table-row-properties style:min-row-height="0.4034in" style:use-optimal-row-height="false" fo:keep-together="always"/>
    </style:style>
    <style:style style:name="TableCell14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8" style:family="table-row">
      <style:table-row-properties style:min-row-height="0.4166in" style:use-optimal-row-height="false" fo:keep-together="always"/>
    </style:style>
    <style:style style:name="TableCell14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3" style:family="table-row">
      <style:table-row-properties style:min-row-height="0.4166in" style:use-optimal-row-height="false" fo:keep-together="always"/>
    </style:style>
    <style:style style:name="TableCell14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8" style:family="table-row">
      <style:table-row-properties style:min-row-height="0.4166in" style:use-optimal-row-height="false" fo:keep-together="always"/>
    </style:style>
    <style:style style:name="TableCell14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3" style:family="table-row">
      <style:table-row-properties style:min-row-height="0.2708in" style:use-optimal-row-height="false" fo:keep-together="always"/>
    </style:style>
    <style:style style:name="TableCell1474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text-indent="0.8333in"/>
    </style:style>
    <style:style style:name="T1476" style:parent-style-name="預設段落字型" style:family="text">
      <style:text-properties style:font-name="Wingdings 2" style:font-name-asian="Wingdings 2" style:font-name-complex="Wingdings 2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Wingdings 2" style:font-name-asian="Wingdings 2" style:font-name-complex="Wingdings 2"/>
    </style:style>
    <style:style style:name="T1479" style:parent-style-name="預設段落字型" style:family="text">
      <style:text-properties style:font-name="標楷體" style:font-name-asian="標楷體"/>
    </style:style>
    <style:style style:name="TableRow1480" style:family="table-row">
      <style:table-row-properties style:min-row-height="0.3673in" style:use-optimal-row-height="false" fo:keep-together="always"/>
    </style:style>
    <style:style style:name="TableCell14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start"/>
      <style:text-properties style:font-name="標楷體" style:font-name-asian="標楷體"/>
    </style:style>
    <style:style style:name="TableCell14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6學年度國小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<text:line-break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實驗教育</text:p>
            <text:p text:style-name="P80">動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申請人基本資料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>身分證</text:p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 text:c="6"/>年 <text:s text:c="4"/>月 <text:s text:c="4"/>日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戶籍住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>電話：</text:p>
            <text:p text:style-name="P114">手機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郵件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現職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>與學生關係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簽章</text:p>
          </table:table-cell>
          <table:table-cell table:style-name="TableCell143">
            <text:p text:style-name="P144">父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注意事項</text:p>
            <text:p text:style-name="P162"/>
          </table:table-cell>
          <table:table-cell table:style-name="TableCell163" table:number-columns-spanned="10">
            <text:list text:style-name="LFO18" text:continue-numbering="true">
              <text:list-item>
                <text:p text:style-name="P164">本表請於線上填妥後列印紙本，並於父母欄位親筆簽名後，於當年度4月30日或10月31日前，將本表正本1式1份（不含其他資料），親自送件（或掛號郵寄）方式，國小及國中送達學生學區學校教務處、高中職「與學校合作者」送達合作學校教務處、高中職「不與學校合作者」送達本市西松高中黃老師(專案教師)處。</text:p>
              </text:list-item>
              <text:list-item>
                <text:p text:style-name="P16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66">申請期間內上傳檔案皆可重複修正，惟重新上傳檔案將以覆蓋方式儲存，請於申請時間結束前再次確認檔案完備並儲存。</text:p>
              </text:list-item>
              <text:list-item>
                <text:p text:style-name="P167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申請日期：<text:s text:c="4"/>年<text:s text:c="4"/>月<text:s text:c="4"/>日<text:s/></text:p>
      <text:soft-page-break/>
      <text:p text:style-name="P169"><text:span text:style-name="T170">委 <text:s text:c="3"/>任 <text:s text:c="3"/>書</text:span></text:p>
      <text:p text:style-name="P171"/>
      <text:p text:style-name="P172">本人____________係學生____________之法定代理人，茲委任____________為申請人，申請參加臺北市第1學期國小教育階段非學校型態實驗教育。</text:p>
      <text:p text:style-name="P173">此致</text:p>
      <text:p text:style-name="P174">臺北市高級中等以下教育階段非學校型態實驗教育審議會</text:p>
      <text:p text:style-name="P175"/>
      <text:p text:style-name="P176">委任人： <text:s text:c="9"/>(簽章)</text:p>
      <text:p text:style-name="P177">受任人： <text:s text:c="9"/>(簽章)</text:p>
      <text:p text:style-name="P178"/>
      <text:p text:style-name="P179"/>
      <text:p text:style-name="P180"/>
      <text:p text:style-name="P181">中華民國 年 月 日</text:p>
      <text:p text:style-name="P182"/>
      <text:p text:style-name="P183"/>
      <text:p text:style-name="P184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185"/>
      <text:p text:style-name="內文"/>
      <text:p text:style-name="內文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臺北市國民小學教育階段非學校型態實驗教育<text:line-break/>申請計畫書</text:p>
            <text:p text:style-name="P191"><text:span text:style-name="T192">【</text:span><text:span text:style-name="T193"><text:s/>10</text:span><text:span text:style-name="T194">6</text:span><text:span text:style-name="T195">學年度</text:span><text:span text:style-name="T196">第</text:span><text:span text:style-name="T197">1</text:span><text:span text:style-name="T198">學期</text:span><text:span text:style-name="T199">個人適用】</text:span></text:p>
          </table:table-cell>
        </table:table-row>
      </table:table>
      <text:p text:style-name="P200"/>
      <text:p text:style-name="P201"/>
      <text:p text:style-name="P202"/>
      <text:p text:style-name="內文"><text:span text:style-name="T203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4"><text:s text:c="8"/></text:span><text:span text:style-name="T205">初次申請</text:span></text:p>
      <text:p text:style-name="P206"/>
      <text:p text:style-name="內文"><text:span text:style-name="T207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08"><text:s text:c="8"/></text:span><text:span text:style-name="T209">賡續申請</text:span><text:span text:style-name="T210">：</text:span><text:span text:style-name="T211">曾申請通過之年度</text:span><text:span text:style-name="T212">_____</text:span><text:span text:style-name="T213">年</text:span><text:span text:style-name="T214">_____</text:span><text:span text:style-name="T215">月至</text:span><text:span text:style-name="T216">_____</text:span><text:span text:style-name="T217">年</text:span><text:span text:style-name="T218">_____</text:span><text:span text:style-name="T219">月</text:span><text:span text:style-name="T220"><text:line-break/></text:span></text:p>
      <text:p text:style-name="內文"/>
      <text:p text:style-name="內文"/>
      <text:p text:style-name="內文"/>
      <text:p text:style-name="內文"/>
      <text:p text:style-name="P221">申請人姓名：</text:p>
      <text:p text:style-name="P222">（一）住址：□□□臺北市<text:s text:c="4"/>區<text:s text:c="4"/>里<text:s text:c="2"/>鄰<text:s text:c="4"/>路（街）</text:p>
      <text:p text:style-name="P223"><text:s text:c="21"/>巷<text:s text:c="4"/>弄<text:s text:c="4"/>號<text:s text:c="4"/>樓</text:p>
      <text:p text:style-name="P224">（二）電話：</text:p>
      <text:p text:style-name="P225">（三）Ｅ-mail：</text:p>
      <text:p text:style-name="P226"/>
      <text:p text:style-name="P227">實驗計畫名稱：</text:p>
      <text:p text:style-name="P228"/>
      <text:p text:style-name="P229">實驗教育對象：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>性別</text:p>
          </table:table-cell>
          <table:table-cell table:style-name="TableCell241">
            <text:p text:style-name="P242">擬就讀學校及年級</text:p>
          </table:table-cell>
          <table:table-cell table:style-name="TableCell243">
            <text:p text:style-name="P244">目前就讀學校及年級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申請日期：</text:p>
      <text:soft-page-break/>
      <text:p text:style-name="P265"><text:span text:style-name="T266">目 <text:s text:c="2"/>錄</text:span></text:p>
      <text:p text:style-name="P267"/>
      <text:list text:style-name="LFO12" text:continue-numbering="true">
        <text:list-item>
          <text:p text:style-name="P268">目的、教育方式及教學地點………………00</text:p>
        </text:list-item>
        <text:list-item>
          <text:p text:style-name="P269">學生現況描述………………………………00</text:p>
        </text:list-item>
        <text:list-item>
          <text:p text:style-name="P270">課程內容……………………………………00</text:p>
        </text:list-item>
      </text:list>
      <text:list text:style-name="LFO14" text:continue-numbering="true">
        <text:list-item>
          <text:p text:style-name="P271"><text:span text:style-name="T272">學習科目</text:span><text:span text:style-name="T273"><text:s/></text:span><text:span text:style-name="T274">……………………………………</text:span><text:span text:style-name="T275">00</text:span></text:p>
        </text:list-item>
        <text:list-item>
          <text:p text:style-name="P276"><text:span text:style-name="T277">師資</text:span><text:span text:style-name="T278"><text:s/></text:span><text:span text:style-name="T279">…………………………………………</text:span><text:span text:style-name="T280">00</text:span></text:p>
        </text:list-item>
        <text:list-item>
          <text:p text:style-name="P281"><text:span text:style-name="T282">教材教法</text:span><text:span text:style-name="T283"><text:s/></text:span><text:span text:style-name="T284">……………………………………</text:span><text:span text:style-name="T285">00</text:span></text:p>
        </text:list-item>
        <text:list-item>
          <text:p text:style-name="P286"><text:span text:style-name="T287">學習評量方式</text:span><text:span text:style-name="T288"><text:s/></text:span><text:span text:style-name="T289">………………………</text:span><text:span text:style-name="T290">………</text:span><text:span text:style-name="T291">00</text:span></text:p>
        </text:list-item>
      </text:list>
      <text:list text:style-name="LFO12" text:continue-numbering="true">
        <text:list-item>
          <text:p text:style-name="P292">學習日課表<text:s/>…………………………………00</text:p>
        </text:list-item>
        <text:list-item>
          <text:p text:style-name="P293">預計學習進度表<text:s/>……………………………00</text:p>
        </text:list-item>
        <text:list-item>
          <text:p text:style-name="P294">教學資源<text:s/>……………………………………00</text:p>
        </text:list-item>
        <text:list-item>
          <text:p text:style-name="P295">預期成效<text:s/>……………………………………00</text:p>
        </text:list-item>
        <text:list-item>
          <text:p text:style-name="P296">附件<text:s/>…………………………………………00</text:p>
          <text:list text:continue-numbering="true">
            <text:list-item>
              <text:p text:style-name="P297">教學人員名冊及學經歷證明文件影本………00</text:p>
            </text:list-item>
            <text:list-item>
              <text:p text:style-name="P298"><text:span text:style-name="T299">教學環境之照片</text:span><text:span text:style-name="T300">…………</text:span><text:span text:style-name="T301">……………………</text:span><text:span text:style-name="T302">00</text:span></text:p>
            </text:list-item>
            <text:list-item>
              <text:p text:style-name="P303"><text:span text:style-name="T304">學生戶口名簿影本或戶籍謄本</text:span><text:span text:style-name="T305">………………</text:span><text:span text:style-name="T306">00</text:span></text:p>
            </text:list-item>
          </text:list>
        </text:list-item>
      </text:list>
      <text:soft-page-break/>
      <text:p text:style-name="P307">一、目的及教育方式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一、目的（為什麼想要申請非學校型態實驗教育）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二、教育方式（請簡要說明採用的方式）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三</text:span><text:span text:style-name="T336">、</text:span><text:span text:style-name="T337">教學地點</text:span><text:span text:style-name="T338">（請簡要說明</text:span><text:span text:style-name="T339">學生學習</text:span><text:span text:style-name="T340">地點及環境</text:span><text:span text:style-name="T341">）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soft-page-break/>
      <text:p text:style-name="P345">二、學生現況描述</text:p>
      <text:p text:style-name="P347"><text:span text:style-name="T348"><draw:custom-shape svg:x="1in" svg:y="0in" svg:width="4.91667in" svg:height="3.5in" draw:z-index="251657728" draw:id="id2" draw:style-name="a4" draw:name="Rectangle 7" text:anchor-type="paragraph"><svg:title/><svg:desc/><text:p text:style-name="P349"/><text:p text:style-name="P350"/><text:p text:style-name="P351"/><text:p text:style-name="P352"/><text:p text:style-name="P353">請黏貼學生生活照</text:p><draw:enhanced-geometry draw:type="non-primitive" svg:viewBox="0 0 21600 21600" draw:enhanced-path="M 0 0 L 21600 0 21600 21600 0 21600 Z N"/></draw:custom-shape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具體描述：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一、個性描述：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二、平時興趣：</text:p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三、健康狀況：</text:p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四、學習態度：</text:p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五、家庭成員：</text:p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六、人際互動：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七、特殊表現：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八、其他方面：</text:p>
            <text:p text:style-name="P401"/>
            <text:p text:style-name="P402"/>
          </table:table-cell>
        </table:table-row>
      </table:table>
      <text:soft-page-break/>
      <text:p text:style-name="P403"><text:span text:style-name="T404">三</text:span><text:span text:style-name="T405">、課程內容</text:span><text:span text:style-name="T406">（含學習科目、師資、教材教法、學習評量方式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　　　　項目</text:p>
            <text:p text:style-name="P416">學習科目</text:p>
          </table:table-cell>
          <table:table-cell table:style-name="TableCell417">
            <text:p text:style-name="P418">教材取材內容或使用版本</text:p>
          </table:table-cell>
          <table:table-cell table:style-name="TableCell419">
            <text:p text:style-name="P420">師資</text:p>
          </table:table-cell>
          <table:table-cell table:style-name="TableCell421">
            <text:p text:style-name="P422">教法</text:p>
          </table:table-cell>
          <table:table-cell table:style-name="TableCell423">
            <text:p text:style-name="P424">學習評量方式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（若表格不足，請自行增列。)</text:p>
      <text:soft-page-break/>
      <text:p text:style-name="P505">四、學習日課表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星期</text:p>
            <text:p text:style-name="P517">時間</text:p>
          </table:table-cell>
          <table:table-cell table:style-name="TableCell518">
            <text:p text:style-name="P519">星期一</text:p>
          </table:table-cell>
          <table:table-cell table:style-name="TableCell520">
            <text:p text:style-name="P521">星期二</text:p>
          </table:table-cell>
          <table:table-cell table:style-name="TableCell522">
            <text:p text:style-name="P523">星期三</text:p>
          </table:table-cell>
          <table:table-cell table:style-name="TableCell524">
            <text:p text:style-name="P525">星期四</text:p>
          </table:table-cell>
          <table:table-cell table:style-name="TableCell526">
            <text:p text:style-name="P527">星期五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>08:00-09: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>（若表格不足，請自行增列。)</text:p>
      <text:p text:style-name="P668"/>
      <text:soft-page-break/>
      <text:p text:style-name="P669"><text:span text:style-name="T671">五</text:span><text:span text:style-name="T672">、預計學習進度表</text:span><text:span text:style-name="T673">（請依據前項【</text:span><text:span text:style-name="T674">三</text:span><text:span text:style-name="T675">、課程內容</text:span><text:span text:style-name="T676">】填寫）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rows-spanned="3">
              <text:p text:style-name="P692">月份</text:p>
            </table:table-cell>
            <table:table-cell table:style-name="TableCell693" table:number-rows-spanned="3">
              <text:p text:style-name="P694">週次</text:p>
            </table:table-cell>
            <table:table-cell table:style-name="TableCell695" table:number-rows-spanned="3">
              <text:p text:style-name="P696">日期</text:p>
            </table:table-cell>
            <table:table-cell table:style-name="TableCell697" table:number-rows-spanned="3">
              <text:p text:style-name="P698">備註</text:p>
            </table:table-cell>
            <table:table-cell table:style-name="TableCell699" table:number-columns-spanned="8">
              <text:p text:style-name="P70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1">
            <table:covered-table-cell>
              <text:p text:style-name="P702"/>
            </table:covered-table-cell>
            <table:covered-table-cell>
              <text:p text:style-name="P703"/>
            </table:covered-table-cell>
            <table:covered-table-cell>
              <text:p text:style-name="P704"/>
            </table:covered-table-cell>
            <table:covered-table-cell>
              <text:p text:style-name="P705"/>
            </table:covered-table-cell>
            <table:table-cell table:style-name="TableCell706" table:number-columns-spanned="6">
              <text:p text:style-name="P707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8" table:number-columns-spanned="2">
              <text:p text:style-name="P709">特色課程 <text:s/></text:p>
            </table:table-cell>
            <table:covered-table-cell/>
          </table:table-row>
          <table:table-row table:style-name="TableRow710"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  <table:table-cell table:style-name="TableCell715">
              <text:p text:style-name="P716">（科目）</text:p>
            </table:table-cell>
            <table:table-cell table:style-name="TableCell717">
              <text:p text:style-name="P718">（科目）</text:p>
            </table:table-cell>
            <table:table-cell table:style-name="TableCell719">
              <text:p text:style-name="P720">（科目）</text:p>
            </table:table-cell>
            <table:table-cell table:style-name="TableCell721">
              <text:p text:style-name="P722">（科目）</text:p>
            </table:table-cell>
            <table:table-cell table:style-name="TableCell723">
              <text:p text:style-name="P724">（科目）</text:p>
            </table:table-cell>
            <table:table-cell table:style-name="TableCell725">
              <text:p text:style-name="P726">（科目）</text:p>
            </table:table-cell>
            <table:table-cell table:style-name="TableCell727">
              <text:p text:style-name="P728">（科目）</text:p>
            </table:table-cell>
            <table:table-cell table:style-name="TableCell729">
              <text:p text:style-name="P730">（科目）</text:p>
            </table:table-cell>
          </table:table-row>
        </table:table-header-rows>
        <table:table-row table:style-name="TableRow731">
          <table:table-cell table:style-name="TableCell732" table:number-rows-spanned="4">
            <text:p text:style-name="P733">1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08/31-</text:p>
            <text:p text:style-name="P738">09/0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2</text:p>
          </table:table-cell>
          <table:table-cell table:style-name="TableCell761">
            <text:p text:style-name="P762">09/07-</text:p>
            <text:p text:style-name="P763">09/1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5">
            <text:p text:style-name="P832"/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pan text:style-name="T953">（科目數及授課科目名稱內容可自行調整，倘表格不足，請自行增列。)</text:span></text:p>
      <text:soft-page-break/>
      <text:p text:style-name="P954">六、教學資源</text:p>
      <text:p text:style-name="P955">一、請從家庭、社區、學校、社會等各面向，包含軟體、硬體、人力資源……等，逐項條列將運用之教學資源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面向</text:p>
          </table:table-cell>
          <table:table-cell table:style-name="TableCell962">
            <text:p text:style-name="P963">教學資源</text:p>
          </table:table-cell>
        </table:table-row>
        <table:table-row table:style-name="TableRow964">
          <table:table-cell table:style-name="TableCell965">
            <text:p text:style-name="P966">家庭</text:p>
          </table:table-cell>
          <table:table-cell table:style-name="TableCell967">
            <text:p text:style-name="P968">1.</text:p>
            <text:p text:style-name="P969">2.</text:p>
            <text:p text:style-name="P970">3.</text:p>
            <text:p text:style-name="P971"/>
          </table:table-cell>
        </table:table-row>
        <table:table-row table:style-name="TableRow972">
          <table:table-cell table:style-name="TableCell973">
            <text:p text:style-name="P974">社區</text:p>
          </table:table-cell>
          <table:table-cell table:style-name="TableCell975">
            <text:p text:style-name="P976">1.</text:p>
            <text:p text:style-name="P977">2.</text:p>
            <text:p text:style-name="P978">3.</text:p>
            <text:p text:style-name="P979"/>
          </table:table-cell>
        </table:table-row>
        <table:table-row table:style-name="TableRow980">
          <table:table-cell table:style-name="TableCell981">
            <text:p text:style-name="P982">學校</text:p>
          </table:table-cell>
          <table:table-cell table:style-name="TableCell983">
            <text:p text:style-name="P984"><text:span text:style-name="T985">預定使用學校設施、設備項目</text:span></text:p>
            <text:p text:style-name="P986">1.</text:p>
            <text:p text:style-name="P987">2.</text:p>
          </table:table-cell>
        </table:table-row>
        <table:table-row table:style-name="TableRow988">
          <table:table-cell table:style-name="TableCell989">
            <text:p text:style-name="P990">社會</text:p>
          </table:table-cell>
          <table:table-cell table:style-name="TableCell991">
            <text:p text:style-name="P992">1.</text:p>
            <text:p text:style-name="P993">2.</text:p>
            <text:p text:style-name="P994">3.</text:p>
          </table:table-cell>
        </table:table-row>
        <table:table-row table:style-name="TableRow995">
          <table:table-cell table:style-name="TableCell996">
            <text:p text:style-name="P997">其他</text:p>
          </table:table-cell>
          <table:table-cell table:style-name="TableCell998">
            <text:p text:style-name="P999">1.</text:p>
            <text:p text:style-name="P1000">2.</text:p>
            <text:p text:style-name="P1001"/>
          </table:table-cell>
        </table:table-row>
      </table:table>
      <text:p text:style-name="P1002">（倘表格不足，請自行增列。)</text:p>
      <text:p text:style-name="P1003"/>
      <text:p text:style-name="P1004"/>
      <text:soft-page-break/>
      <text:p text:style-name="P1005">二、家長需求表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項目</text:span></text:p>
          </table:table-cell>
          <table:table-cell table:style-name="TableCell1013">
            <text:p text:style-name="P1014"><text:span text:style-name="T1015">需要學校協助事項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內文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內文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>家長： <text:s text:c="25"/>（簽名）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soft-page-break/>
      <text:p text:style-name="P1081">七、預期成效</text:p>
      <text:p text:style-name="P1083">（各科目之教學所期望達成之成效及標準）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面向</text:p>
          </table:table-cell>
          <table:table-cell table:style-name="TableCell1090">
            <text:p text:style-name="P1091">預期成效概述</text:p>
          </table:table-cell>
        </table:table-row>
        <table:table-row table:style-name="TableRow1092">
          <table:table-cell table:style-name="TableCell1093">
            <text:p text:style-name="P1094">科目教學</text:p>
          </table:table-cell>
          <table:table-cell table:style-name="TableCell1095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個人特色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</table:table-cell>
        </table:table-row>
        <table:table-row table:style-name="TableRow1111">
          <table:table-cell table:style-name="TableCell1112">
            <text:p text:style-name="P1113">其他</text:p>
          </table:table-cell>
          <table:table-cell table:style-name="TableCell1114">
            <text:p text:style-name="P1115"/>
          </table:table-cell>
        </table:table-row>
      </table:table>
      <text:p text:style-name="P1116">（倘表格不足，請自行增列。)</text:p>
      <text:p text:style-name="P1117"/>
      <text:p text:style-name="P1118"/>
      <text:soft-page-break/>
      <text:p text:style-name="P1119">八、附件</text:p>
      <text:p text:style-name="P1120"><text:span text:style-name="T1121">附件</text:span><text:span text:style-name="T1122">1</text:span><text:span text:style-name="T1123">：教學人員</text:span><text:span text:style-name="T1124">名冊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5">
            <text:p text:style-name="P1133">一</text:p>
          </table:table-cell>
          <table:table-cell table:style-name="TableCell1134">
            <text:p text:style-name="P1135">姓名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稱謂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學歷</text:p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經歷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現職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教學科目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table-cell table:style-name="TableCell1167" table:number-rows-spanned="5">
            <text:p text:style-name="P1168">二</text:p>
          </table:table-cell>
          <table:table-cell table:style-name="TableCell1169">
            <text:p text:style-name="P1170">姓名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稱謂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學歷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經歷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現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教學科目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rows-spanned="5">
            <text:p text:style-name="P1203">三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稱謂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學歷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經歷</text:p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現職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教學科目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</table:table>
      <text:p text:style-name="P1236">（倘表格不足，請自行增列。)</text:p>
      <text:p text:style-name="P1237"><text:span text:style-name="T1238">另附</text:span><text:span text:style-name="T1239">教學人員學經歷證明文件影本</text:span><text:span text:style-name="T1240">(請依序裝訂於後)</text:span></text:p>
      <text:soft-page-break/>
      <text:p text:style-name="P1241"><text:span text:style-name="T1242">附件</text:span><text:span text:style-name="T1243">2</text:span><text:span text:style-name="T1244">：教學環境之照片</text:span><text:span text:style-name="T1245">（至少2張）</text:span></text:p>
      <text:p text:style-name="P1246"><text:span text:style-name="T1247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soft-page-break/>
      <text:p text:style-name="P1267">附件3：學生戶口名簿影本或戶籍謄本</text:p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內文"/>
      <text:p text:style-name="內文"/>
      <text:p text:style-name="內文"/>
      <text:p text:style-name="P1289"/>
      <text:soft-page-break/>
      <text:p text:style-name="P1290">臺北市106學年度第1學期國小教育階段非學校型態實驗教育</text:p>
      <text:p text:style-name="P1291">個人申請案件審查表</text:p>
      <text:p text:style-name="P1292"><text:span text:style-name="T1293">臺北市</text:span><text:span text:style-name="T1294"><text:s text:c="5"/></text:span><text:span text:style-name="T1295">區</text:span><text:span text:style-name="T1296"><text:s text:c="8"/></text:span><text:span text:style-name="T1297">國民</text:span><text:span text:style-name="T1298">小</text:span><text:span text:style-name="T1299">學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columns-spanned="2">
            <text:p text:style-name="P1312">計畫名稱</text:p>
          </table:table-cell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2">
            <text:p text:style-name="P1316">申請日期</text:p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申請人</text:p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>實驗對象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2">
            <text:p text:style-name="P1330">主持人、師資及</text:p>
            <text:p text:style-name="P1331">參與研究人員</text:p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>
            <text:p text:style-name="P1335">實驗期程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>身心障礙學生鑑定障礙類別</text:p>
          </table:table-cell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>
            <text:p text:style-name="P1344">鑑定適用教育階段</text:p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3">
            <text:p text:style-name="P1349">計畫項目</text:p>
          </table:table-cell>
          <table:covered-table-cell/>
          <table:covered-table-cell/>
          <table:table-cell table:style-name="TableCell1350">
            <text:p text:style-name="P1351">優點</text:p>
          </table:table-cell>
          <table:table-cell table:style-name="TableCell1352" table:number-columns-spanned="3">
            <text:p text:style-name="P1353">建議</text:p>
          </table:table-cell>
          <table:covered-table-cell/>
          <table:covered-table-cell/>
          <table:table-cell table:style-name="TableCell1354" table:number-columns-spanned="2">
            <text:p text:style-name="P1355">學校整體意見</text:p>
          </table:table-cell>
          <table:covered-table-cell/>
        </table:table-row>
        <table:table-row table:style-name="TableRow1356">
          <table:table-cell table:style-name="TableCell1357" table:number-columns-spanned="3">
            <text:p text:style-name="P1358">一、實驗教育計畫之目的及</text:p>
            <text:p text:style-name="P1359"><text:s text:c="4"/>其方式</text:p>
          </table:table-cell>
          <table:covered-table-cell/>
          <table:covered-table-cell/>
          <table:table-cell table:style-name="TableCell1360">
            <text:p text:style-name="P1361"/>
            <text:p text:style-name="P1362"/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 table:number-columns-spanned="3">
            <text:p text:style-name="P1369">二、實驗教育之內容(含課程與教學、學習領域、教材教法、學習評量等)</text:p>
          </table:table-cell>
          <table:covered-table-cell/>
          <table:covered-table-cell/>
          <table:table-cell table:style-name="TableCell1370">
            <text:p text:style-name="P1371"/>
            <text:p text:style-name="P1372"/>
            <text:p text:style-name="P1373"/>
            <text:p text:style-name="P1374"/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3">
            <text:p text:style-name="P1381">三、主持人、師資及參與研</text:p>
            <text:p text:style-name="P1382"><text:s text:c="4"/>究人員</text:p>
          </table:table-cell>
          <table:covered-table-cell/>
          <table:covered-table-cell/>
          <table:table-cell table:style-name="TableCell1383">
            <text:p text:style-name="P1384"/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3">
            <text:p text:style-name="P1392">四、教學資源</text:p>
          </table:table-cell>
          <table:covered-table-cell/>
          <table:covered-table-cell/>
          <table:table-cell table:style-name="TableCell1393">
            <text:p text:style-name="P1394"/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 table:number-columns-spanned="3">
            <text:p text:style-name="P1402">五、預期成效</text:p>
          </table:table-cell>
          <table:covered-table-cell/>
          <table:covered-table-cell/>
          <table:table-cell table:style-name="TableCell1403">
            <text:p text:style-name="P1404"/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3">
            <text:p text:style-name="P1412">六、申請者相關教育責任</text:p>
          </table:table-cell>
          <table:covered-table-cell/>
          <table:covered-table-cell/>
          <table:table-cell table:style-name="TableCell1413">
            <text:p text:style-name="P1414"/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 table:number-columns-spanned="3">
            <text:p text:style-name="P1422">七、申請表單填寫之完整性</text:p>
          </table:table-cell>
          <table:covered-table-cell/>
          <table:covered-table-cell/>
          <table:table-cell table:style-name="TableCell1423">
            <text:p text:style-name="P1424"/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 table:number-columns-spanned="3">
            <text:p text:style-name="P1431">八、對身心障礙學生的特殊</text:p>
            <text:p text:style-name="P1432"><text:s text:c="4"/>教育支援服務之需求</text:p>
            <text:p text:style-name="P1433"><text:s text:c="4"/>及建議</text:p>
          </table:table-cell>
          <table:covered-table-cell/>
          <table:covered-table-cell/>
          <table:table-cell table:style-name="TableCell1434">
            <text:p text:style-name="P1435"/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3">
            <text:p text:style-name="P1442">學校專案小組簽名</text:p>
          </table:table-cell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9">
            <text:p text:style-name="P1447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3">
            <text:p text:style-name="P1450">審議項目</text:p>
          </table:table-cell>
          <table:covered-table-cell/>
          <table:covered-table-cell/>
          <table:table-cell table:style-name="TableCell1451" table:number-columns-spanned="6">
            <text:p text:style-name="P1452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>學生受教育權之保障</text:p>
          </table:table-cell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3">
            <text:p text:style-name="P1460">計畫內容之合理性</text:p>
          </table:table-cell>
          <table:covered-table-cell/>
          <table:covered-table-cell/>
          <table:table-cell table:style-name="TableCell1461" table:number-columns-spanned="6">
            <text:p text:style-name="P1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3">
            <text:p text:style-name="P1465">計畫內容之可行性</text:p>
          </table:table-cell>
          <table:covered-table-cell/>
          <table:covered-table-cell/>
          <table:table-cell table:style-name="TableCell1466" table:number-columns-spanned="6">
            <text:p text:style-name="P1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3">
            <text:p text:style-name="P1470">預期成效</text:p>
          </table:table-cell>
          <table:covered-table-cell/>
          <table:covered-table-cell/>
          <table:table-cell table:style-name="TableCell1471" table:number-columns-spanned="6">
            <text:p text:style-name="P1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9">
            <text:p text:style-name="P1475"><text:span text:style-name="T1476"></text:span><text:span text:style-name="T1477">通 過 <text:s text:c="14"/></text:span><text:span text:style-name="T1478"></text:span><text:span text:style-name="T147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備註</text:p>
          </table:table-cell>
          <table:table-cell table:style-name="TableCell1483" table:number-columns-spanned="8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85">編號：　　 <text:s text:c="17"/></text:span><text:span text:style-name="T1486"><text:s text:c="25"/></text:span><text:span text:style-name="T1487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family="graphic" style:name="a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0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34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670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108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08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46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70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082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學年度在家教育審查表</dc:title>
    <meta:initial-creator>忠山國民小學</meta:initial-creator>
    <dc:creator>蒲玉英</dc:creator>
    <meta:creation-date>2017-03-28T08:07:00Z</meta:creation-date>
    <dc:date>2017-03-28T08:07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6" meta:paragraph-count="6" meta:word-count="516" meta:character-count="3457" meta:row-count="24" meta:non-whitespace-character-count="2947"/>
  </office:meta>
</office:document-meta>
</file>