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.." svg:font-family="...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771cm" fo:margin-left="0.462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5.468cm"/>
    </style:style>
    <style:style style:name="Table1.E" style:family="table-column">
      <style:table-column-properties style:column-width="2.302cm"/>
    </style:style>
    <style:style style:name="Table1.1" style:family="table-row">
      <style:table-row-properties style:min-row-height="1.21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635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1.037cm" fo:keep-together="always"/>
    </style:style>
    <style:style style:name="Table1.4" style:family="table-row">
      <style:table-row-properties style:min-row-height="0.661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Table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E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17.029cm" fo:margin-left="-0.199cm" fo:margin-top="0.863cm" fo:margin-bottom="0cm" table:align="left" style:writing-mode="lr-tb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1.57cm"/>
    </style:style>
    <style:style style:name="Table2.C" style:family="table-column">
      <style:table-column-properties style:column-width="1.572cm"/>
    </style:style>
    <style:style style:name="Table2.I" style:family="table-column">
      <style:table-column-properties style:column-width="1.589cm"/>
    </style:style>
    <style:style style:name="Table2.1" style:family="table-row">
      <style:table-row-properties style:min-row-height="1.288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302cm" fo:margin-left="-0.199cm" fo:margin-top="0.284cm" fo:margin-bottom="0cm" table:align="left" style:writing-mode="lr-tb"/>
    </style:style>
    <style:style style:name="Table3.A" style:family="table-column">
      <style:table-column-properties style:column-width="4.135cm"/>
    </style:style>
    <style:style style:name="Table3.B" style:family="table-column">
      <style:table-column-properties style:column-width="1.519cm"/>
    </style:style>
    <style:style style:name="Table3.I" style:family="table-column">
      <style:table-column-properties style:column-width="1.536cm"/>
    </style:style>
    <style:style style:name="Table3.1" style:family="table-row">
      <style:table-row-properties style:min-row-height="1.288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4" style:family="table">
      <style:table-properties style:width="18.546cm" fo:margin-left="-1.977cm" table:align="left" style:writing-mode="lr-tb"/>
    </style:style>
    <style:style style:name="Table4.A" style:family="table-column">
      <style:table-column-properties style:column-width="1.392cm"/>
    </style:style>
    <style:style style:name="Table4.B" style:family="table-column">
      <style:table-column-properties style:column-width="1.124cm"/>
    </style:style>
    <style:style style:name="Table4.C" style:family="table-column">
      <style:table-column-properties style:column-width="2.298cm"/>
    </style:style>
    <style:style style:name="Table4.D" style:family="table-column">
      <style:table-column-properties style:column-width="0.446cm"/>
    </style:style>
    <style:style style:name="Table4.E" style:family="table-column">
      <style:table-column-properties style:column-width="0.071cm"/>
    </style:style>
    <style:style style:name="Table4.F" style:family="table-column">
      <style:table-column-properties style:column-width="0.519cm"/>
    </style:style>
    <style:style style:name="Table4.J" style:family="table-column">
      <style:table-column-properties style:column-width="0.393cm"/>
    </style:style>
    <style:style style:name="Table4.K" style:family="table-column">
      <style:table-column-properties style:column-width="0.125cm"/>
    </style:style>
    <style:style style:name="Table4.P" style:family="table-column">
      <style:table-column-properties style:column-width="1.281cm"/>
    </style:style>
    <style:style style:name="Table4.Q" style:family="table-column">
      <style:table-column-properties style:column-width="3.475cm"/>
    </style:style>
    <style:style style:name="Table4.R" style:family="table-column">
      <style:table-column-properties style:column-width="3.792cm"/>
    </style:style>
    <style:style style:name="Table4.1" style:family="table-row">
      <style:table-row-properties style:min-row-height="0.796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2" style:family="table-row">
      <style:table-row-properties style:min-row-height="0.79cm" fo:keep-together="always"/>
    </style:style>
    <style:style style:name="Table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0.744cm" fo:keep-together="always"/>
    </style:style>
    <style:style style:name="Table4.4" style:family="table-row">
      <style:table-row-properties style:min-row-height="1.147cm" fo:keep-together="always"/>
    </style:style>
    <style:style style:name="Table4.R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.5" style:family="table-row">
      <style:table-row-properties style:min-row-height="1.275cm" fo:keep-together="always"/>
    </style:style>
    <style:style style:name="Table4.6" style:family="table-row">
      <style:table-row-properties fo:keep-together="always"/>
    </style:style>
    <style:style style:name="Table4.7" style:family="table-row">
      <style:table-row-properties style:min-row-height="1.448cm" fo:keep-together="always"/>
    </style:style>
    <style:style style:name="Table4.8" style:family="table-row">
      <style:table-row-properties style:min-row-height="1.572cm" fo:keep-together="always"/>
    </style:style>
    <style:style style:name="Table4.9" style:family="table-row">
      <style:table-row-properties style:min-row-height="1.349cm" fo:keep-together="always"/>
    </style:style>
    <style:style style:name="Table4.10" style:family="table-row">
      <style:table-row-properties style:min-row-height="1.115cm" fo:keep-together="always"/>
    </style:style>
    <style:style style:name="Table4.11" style:family="table-row">
      <style:table-row-properties style:min-row-height="1.917cm" fo:keep-together="always"/>
    </style:style>
    <style:style style:name="Table4.12" style:family="table-row">
      <style:table-row-properties style:min-row-height="0.924cm" fo:keep-together="always"/>
    </style:style>
    <style:style style:name="Table4.13" style:family="table-row">
      <style:table-row-properties style:min-row-height="0.954cm" fo:keep-together="always"/>
    </style:style>
    <style:style style:name="Table4.14" style:family="table-row">
      <style:table-row-properties style:min-row-height="0.931cm" fo:keep-together="always"/>
    </style:style>
    <style:style style:name="Table4.15" style:family="table-row">
      <style:table-row-properties style:min-row-height="0.96cm" fo:keep-together="always"/>
    </style:style>
    <style:style style:name="Table4.17" style:family="table-row">
      <style:table-row-properties style:row-height="1.304cm" fo:keep-together="always"/>
    </style:style>
    <style:style style:name="Table4.18" style:family="table-row">
      <style:table-row-properties style:row-height="2.836cm" fo:keep-together="always"/>
    </style:style>
    <style:style style:name="Table5" style:family="table">
      <style:table-properties style:width="14.778cm" fo:margin-left="-0.058cm" table:align="left" style:writing-mode="lr-tb"/>
    </style:style>
    <style:style style:name="Table5.A" style:family="table-column">
      <style:table-column-properties style:column-width="6.95cm"/>
    </style:style>
    <style:style style:name="Table5.B" style:family="table-column">
      <style:table-column-properties style:column-width="0.356cm"/>
    </style:style>
    <style:style style:name="Table5.C" style:family="table-column">
      <style:table-column-properties style:column-width="7.47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6" style:family="table">
      <style:table-properties style:width="16.88cm" table:align="left" style:writing-mode="lr-tb"/>
    </style:style>
    <style:style style:name="Table6.A" style:family="table-column">
      <style:table-column-properties style:column-width="2.173cm"/>
    </style:style>
    <style:style style:name="Table6.B" style:family="table-column">
      <style:table-column-properties style:column-width="3.092cm"/>
    </style:style>
    <style:style style:name="Table6.C" style:family="table-column">
      <style:table-column-properties style:column-width="2.6cm"/>
    </style:style>
    <style:style style:name="Table6.D" style:family="table-column">
      <style:table-column-properties style:column-width="4.752cm"/>
    </style:style>
    <style:style style:name="Table6.E" style:family="table-column">
      <style:table-column-properties style:column-width="4.263cm"/>
    </style:style>
    <style:style style:name="Table6.1" style:family="table-row">
      <style:table-row-properties style:min-row-height="0.834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688cm" fo:keep-together="always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4" style:family="table-row">
      <style:table-row-properties style:min-row-height="1.251cm" fo:keep-together="always"/>
    </style:style>
    <style:style style:name="Table7" style:family="table">
      <style:table-properties style:width="16.88cm" table:align="left" style:writing-mode="lr-tb"/>
    </style:style>
    <style:style style:name="Table7.A" style:family="table-column">
      <style:table-column-properties style:column-width="7.807cm"/>
    </style:style>
    <style:style style:name="Table7.B" style:family="table-column">
      <style:table-column-properties style:column-width="9.0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7" style:family="table-row">
      <style:table-row-properties style:min-row-height="1.565cm" fo:keep-together="auto"/>
    </style:style>
    <style:style style:name="Table8" style:family="table">
      <style:table-properties style:width="17.175cm" fo:margin-left="-0.062cm" table:align="left" style:writing-mode="lr-tb"/>
    </style:style>
    <style:style style:name="Table8.A" style:family="table-column">
      <style:table-column-properties style:column-width="3.224cm"/>
    </style:style>
    <style:style style:name="Table8.B" style:family="table-column">
      <style:table-column-properties style:column-width="5.096cm"/>
    </style:style>
    <style:style style:name="Table8.C" style:family="table-column">
      <style:table-column-properties style:column-width="2.549cm"/>
    </style:style>
    <style:style style:name="Table8.D" style:family="table-column">
      <style:table-column-properties style:column-width="6.306cm"/>
    </style:style>
    <style:style style:name="Table8.1" style:family="table-row">
      <style:table-row-properties style:row-height="0.801cm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8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8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8.5" style:family="table-row">
      <style:table-row-properties style:min-row-height="1.891cm" fo:keep-together="always"/>
    </style:style>
    <style:style style:name="Table8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9" style:family="table">
      <style:table-properties style:width="17.175cm" fo:margin-left="-0.062cm" table:align="left" style:writing-mode="lr-tb"/>
    </style:style>
    <style:style style:name="Table9.A" style:family="table-column">
      <style:table-column-properties style:column-width="3.224cm"/>
    </style:style>
    <style:style style:name="Table9.B" style:family="table-column">
      <style:table-column-properties style:column-width="5.096cm"/>
    </style:style>
    <style:style style:name="Table9.C" style:family="table-column">
      <style:table-column-properties style:column-width="2.549cm"/>
    </style:style>
    <style:style style:name="Table9.D" style:family="table-column">
      <style:table-column-properties style:column-width="6.306cm"/>
    </style:style>
    <style:style style:name="Table9.1" style:family="table-row">
      <style:table-row-properties style:row-height="0.801cm" fo:keep-together="always"/>
    </style:style>
    <style:style style:name="Table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9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9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9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9.5" style:family="table-row">
      <style:table-row-properties style:min-row-height="1.842cm" fo:keep-together="always"/>
    </style:style>
    <style:style style:name="Table9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 style:list-style-name="WW8Num3">
      <style:paragraph-properties style:line-height-at-least="0.423cm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list-style-name="WW8Num5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18cm" style:letter-kerning="true" style:font-name-asian="標楷體" style:font-name-complex="標楷體" style:text-scale="101%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letter-spacing="-0.018cm" style:letter-kerning="true" style:font-name-asian="標楷體" style:font-name-complex="標楷體" style:text-scale="101%"/>
    </style:style>
    <style:style style:name="P18" style:family="paragraph" style:parent-style-name="Standard" style:list-style-name="WW8Num5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>
        <style:tab-stops>
          <style:tab-stop style:position="10.37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cm" fo:text-align="center" style:justify-single-word="false">
        <style:tab-stops>
          <style:tab-stop style:position="10.372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3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>
      <style:paragraph-properties fo:line-height="0.882cm"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3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9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4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4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line-height="0.635cm" fo:text-align="center" style:justify-single-word="false"/>
    </style:style>
    <style:style style:name="P47" style:family="paragraph" style:parent-style-name="Standard">
      <style:paragraph-properties fo:line-height="0.635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style:text-position="-8% 100%" style:font-name="標楷體" fo:letter-spacing="-0.023cm" style:letter-kerning="true" style:font-name-asian="標楷體" style:font-name-complex="標楷體" style:text-scale="101%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WW8Num5">
      <style:paragraph-properties fo:line-height="0.529cm" fo:text-align="justify" style:justify-single-word="false" style:snap-to-layout-grid="false"/>
    </style:style>
    <style:style style:name="P51" style:family="paragraph" style:parent-style-name="Standard">
      <style:paragraph-properties style:line-height-at-least="0.423cm"/>
    </style:style>
    <style:style style:name="P52" style:family="paragraph" style:parent-style-name="Standard">
      <style:paragraph-properties fo:line-height="1.058cm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justify" style:justify-single-word="false"/>
    </style:style>
    <style:style style:name="P55" style:family="paragraph" style:parent-style-name="Standard">
      <style:paragraph-properties fo:line-height="0.423cm"/>
    </style:style>
    <style:style style:name="P56" style:family="paragraph" style:parent-style-name="Standard">
      <style:paragraph-properties fo:line-height="0.882cm" fo:text-align="center" style:justify-single-word="false"/>
    </style:style>
    <style:style style:name="P57" style:family="paragraph" style:parent-style-name="Standard">
      <style:paragraph-properties fo:line-height="0.353cm"/>
    </style:style>
    <style:style style:name="P58" style:family="paragraph" style:parent-style-name="Standard">
      <style:text-properties style:font-name-asian="標楷體"/>
    </style:style>
    <style:style style:name="P59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style:font-name-asian="標楷體"/>
    </style:style>
    <style:style style:name="P60" style:family="paragraph" style:parent-style-name="Standard">
      <style:text-properties style:font-name-asian="標楷體" style:font-name-complex="標楷體"/>
    </style:style>
    <style:style style:name="P6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4" style:family="paragraph" style:parent-style-name="Standard">
      <style:paragraph-properties fo:margin-top="0.318cm" fo:margin-bottom="0cm" loext:contextual-spacing="false" fo:line-height="0.564cm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5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66" style:family="paragraph" style:parent-style-name="Standard">
      <style:paragraph-properties fo:margin-top="0.318cm" fo:margin-bottom="0cm" loext:contextual-spacing="false" fo:line-height="0.564cm"/>
    </style:style>
    <style:style style:name="P67" style:family="paragraph" style:parent-style-name="Standard">
      <style:paragraph-properties fo:margin-top="0.318cm" fo:margin-bottom="0cm" loext:contextual-spacing="false" fo:line-height="0.564cm" fo:text-align="justify" fo:text-align-last="justify" style:justify-single-word="false"/>
    </style:style>
    <style:style style:name="P68" style:family="paragraph" style:parent-style-name="Standard" style:master-page-name="Standard">
      <style:paragraph-properties fo:margin-top="0.318cm" fo:margin-bottom="0cm" loext:contextual-spacing="false" fo:line-height="0.811cm" fo:text-align="center" style:justify-single-word="false" style:page-number="auto"/>
    </style:style>
    <style:style style:name="P69" style:family="paragraph" style:parent-style-name="Standard">
      <style:paragraph-properties fo:margin-left="0.9cm" fo:margin-right="0cm" style:line-height-at-least="0.423cm" fo:text-indent="0cm" style:auto-text-indent="false"/>
    </style:style>
    <style:style style:name="P70" style:family="paragraph" style:parent-style-name="Standard" style:list-style-name="WW8Num3">
      <style:paragraph-properties fo:margin-left="2.97cm" fo:margin-right="0cm" style:line-height-at-least="0.423cm" fo:text-indent="-2.97cm" style:auto-text-indent="false"/>
    </style:style>
    <style:style style:name="P71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2.223cm" fo:margin-right="-0.093cm" fo:text-indent="-0.321cm" style:auto-text-indent="false"/>
    </style:style>
    <style:style style:name="P73" style:family="paragraph" style:parent-style-name="Standard">
      <style:paragraph-properties fo:margin-left="2.223cm" fo:margin-right="-0.093cm" fo:text-indent="-0.321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2.223cm" fo:margin-right="-0.093cm" fo:text-indent="-1.27cm" style:auto-text-indent="false"/>
      <style:text-properties style:font-name="標楷體" style:font-name-asian="標楷體" style:font-name-complex="標楷體"/>
    </style:style>
    <style:style style:name="P75" style:family="paragraph" style:parent-style-name="Standard" style:list-style-name="WW8Num3">
      <style:paragraph-properties fo:margin-left="0.85cm" fo:margin-right="0cm" style:line-height-at-least="0.423cm" fo:text-indent="-0.85cm" style:auto-text-indent="false"/>
    </style:style>
    <style:style style:name="P76" style:family="paragraph" style:parent-style-name="Standard">
      <style:paragraph-properties fo:margin-left="0.85cm" fo:margin-right="0cm" style:line-height-at-least="0.423cm" fo:text-indent="0.212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035cm" fo:margin-top="0.041cm" fo:margin-bottom="0cm" loext:contextual-spacing="false" fo:text-indent="0cm" style:auto-text-indent="false" style:text-autospace="none"/>
    </style:style>
    <style:style style:name="P81" style:family="paragraph" style:parent-style-name="Standard">
      <style:paragraph-properties fo:margin-left="0cm" fo:margin-right="-0.035cm" fo:margin-top="0.035cm" fo:margin-bottom="0cm" loext:contextual-spacing="false" fo:line-height="106%" fo:text-indent="0cm" style:auto-text-indent="false" style:text-autospace="none"/>
    </style:style>
    <style:style style:name="P82" style:family="paragraph" style:parent-style-name="Standard">
      <style:paragraph-properties fo:margin-left="0cm" fo:margin-right="-0.035cm" fo:line-height="0.582cm" fo:text-indent="0cm" style:auto-text-indent="false" style:text-autospace="none"/>
      <style:text-properties style:font-name="標楷體" style:letter-kerning="true" style:font-name-asian="標楷體" style:font-name-complex="標楷體" style:text-scale="101%"/>
    </style:style>
    <style:style style:name="P83" style:family="paragraph" style:parent-style-name="Standard">
      <style:paragraph-properties fo:margin-left="0cm" fo:margin-right="-0.035cm" fo:line-height="0.582cm" fo:text-indent="0cm" style:auto-text-indent="false" style:text-autospace="none"/>
      <style:text-properties style:font-name="標楷體" style:letter-kerning="true" style:font-name-asian="標楷體" style:font-name-complex="標楷體" style:text-scale="101%"/>
    </style:style>
    <style:style style:name="P84" style:family="paragraph" style:parent-style-name="Standard">
      <style:paragraph-properties fo:margin-left="0cm" fo:margin-right="-0.035cm" fo:line-height="0.582cm" fo:text-indent="0cm" style:auto-text-indent="false" style:text-autospace="none"/>
      <style:text-properties style:font-name="標楷體" fo:letter-spacing="-0.026cm" style:letter-kerning="true" style:font-name-asian="標楷體" style:font-name-complex="標楷體" style:text-scale="101%"/>
    </style:style>
    <style:style style:name="P85" style:family="paragraph" style:parent-style-name="Standard">
      <style:paragraph-properties fo:margin-left="0cm" fo:margin-right="-0.035cm" fo:margin-top="0.044cm" fo:margin-bottom="0cm" loext:contextual-spacing="false" fo:text-indent="0cm" style:auto-text-indent="false" style:text-autospace="none"/>
      <style:text-properties style:font-name="標楷體" style:letter-kerning="true" style:font-name-asian="標楷體" style:font-name-complex="標楷體" style:text-scale="101%"/>
    </style:style>
    <style:style style:name="P86" style:family="paragraph" style:parent-style-name="Standard">
      <style:paragraph-properties fo:margin-left="0cm" fo:margin-right="-0.035cm" fo:margin-top="0.044cm" fo:margin-bottom="0cm" loext:contextual-spacing="false" fo:text-indent="0cm" style:auto-text-indent="false" style:text-autospace="non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0.035cm" fo:margin-top="0.044cm" fo:margin-bottom="0cm" loext:contextual-spacing="false" fo:text-indent="0cm" style:auto-text-indent="false" style:text-autospace="none"/>
    </style:style>
    <style:style style:name="P88" style:family="paragraph" style:parent-style-name="Standard">
      <style:paragraph-properties fo:margin-left="1.905cm" fo:margin-right="-0.035cm" fo:margin-top="0.041cm" fo:margin-bottom="0cm" loext:contextual-spacing="false" fo:text-indent="0cm" style:auto-text-indent="false" style:text-autospace="none"/>
    </style:style>
    <style:style style:name="P89" style:family="paragraph" style:parent-style-name="Standard">
      <style:paragraph-properties fo:margin-left="1.905cm" fo:margin-right="-0.035cm" fo:margin-top="0.062cm" fo:margin-bottom="0cm" loext:contextual-spacing="false" fo:line-height="106%" fo:text-indent="0cm" style:auto-text-indent="false" style:text-autospace="none"/>
    </style:style>
    <style:style style:name="P90" style:family="paragraph" style:parent-style-name="Standard">
      <style:paragraph-properties fo:margin-left="2.223cm" fo:margin-right="-0.035cm" fo:margin-top="0.044cm" fo:margin-bottom="0cm" loext:contextual-spacing="false" fo:text-indent="0cm" style:auto-text-indent="false" style:text-autospace="none"/>
    </style:style>
    <style:style style:name="P91" style:family="paragraph" style:parent-style-name="Standard">
      <style:paragraph-properties fo:margin-left="2.223cm" fo:margin-right="-0.035cm" fo:margin-top="0.035cm" fo:margin-bottom="0cm" loext:contextual-spacing="false" fo:text-indent="0cm" style:auto-text-indent="false" style:text-autospace="none"/>
    </style:style>
    <style:style style:name="P92" style:family="paragraph" style:parent-style-name="Standard">
      <style:paragraph-properties fo:margin-left="2.223cm" fo:margin-right="-0.035cm" fo:margin-top="0.041cm" fo:margin-bottom="0cm" loext:contextual-spacing="false" fo:text-indent="0cm" style:auto-text-indent="false" style:text-autospace="none"/>
    </style:style>
    <style:style style:name="P93" style:family="paragraph" style:parent-style-name="Standard">
      <style:paragraph-properties fo:margin-left="2.223cm" fo:margin-right="-0.035cm" fo:margin-top="0.041cm" fo:margin-bottom="0cm" loext:contextual-spacing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94" style:family="paragraph" style:parent-style-name="Standard">
      <style:paragraph-properties fo:margin-left="2.223cm" fo:margin-right="-0.035cm" fo:margin-top="0.062cm" fo:margin-bottom="0cm" loext:contextual-spacing="false" fo:text-indent="0cm" style:auto-text-indent="false" style:text-autospace="none"/>
    </style:style>
    <style:style style:name="P95" style:family="paragraph" style:parent-style-name="Standard">
      <style:paragraph-properties fo:margin-left="2.224cm" fo:margin-right="-0.584cm" fo:margin-top="0.062cm" fo:margin-bottom="0cm" loext:contextual-spacing="false" fo:line-height="106%" fo:text-indent="-0.002cm" style:auto-text-indent="false" style:text-autospace="none"/>
    </style:style>
    <style:style style:name="P96" style:family="paragraph" style:parent-style-name="Standard">
      <style:paragraph-properties fo:margin-left="1.905cm" fo:margin-right="-0.035cm" fo:margin-top="0.019cm" fo:margin-bottom="0cm" loext:contextual-spacing="false" fo:line-height="106%" fo:text-indent="0.342cm" style:auto-text-indent="false" style:text-autospace="none"/>
    </style:style>
    <style:style style:name="P97" style:family="paragraph" style:parent-style-name="Standard">
      <style:paragraph-properties fo:margin-left="1.905cm" fo:margin-right="-0.035cm" fo:margin-top="0.014cm" fo:margin-bottom="0cm" loext:contextual-spacing="false" fo:text-indent="0.314cm" style:auto-text-indent="false" style:text-autospace="none"/>
    </style:style>
    <style:style style:name="P98" style:family="paragraph" style:parent-style-name="Standard">
      <style:paragraph-properties fo:margin-left="1.905cm" fo:margin-right="-0.035cm" fo:margin-top="0.041cm" fo:margin-bottom="0cm" loext:contextual-spacing="false" fo:text-indent="0.314cm" style:auto-text-indent="false" style:text-autospace="none"/>
    </style:style>
    <style:style style:name="P99" style:family="paragraph" style:parent-style-name="Standard">
      <style:paragraph-properties fo:margin-left="1.905cm" fo:margin-right="-0.035cm" fo:margin-top="0.044cm" fo:margin-bottom="0cm" loext:contextual-spacing="false" fo:text-indent="0.314cm" style:auto-text-indent="false" style:text-autospace="none"/>
    </style:style>
    <style:style style:name="P100" style:family="paragraph" style:parent-style-name="Standard">
      <style:paragraph-properties fo:margin-left="2.54cm" fo:margin-right="-0.035cm" fo:margin-top="0.035cm" fo:margin-bottom="0cm" loext:contextual-spacing="false" fo:line-height="106%" fo:text-indent="-0.318cm" style:auto-text-indent="false" style:text-autospace="none"/>
    </style:style>
    <style:style style:name="P101" style:family="paragraph" style:parent-style-name="Standard">
      <style:paragraph-properties fo:margin-left="0cm" fo:margin-right="-0.035cm" fo:margin-top="0.041cm" fo:margin-bottom="0cm" loext:contextual-spacing="false" fo:text-indent="1.782cm" style:auto-text-indent="false" style:text-autospace="none"/>
    </style:style>
    <style:style style:name="P102" style:family="paragraph" style:parent-style-name="Standard">
      <style:paragraph-properties fo:margin-left="2.762cm" fo:margin-right="-0.035cm" fo:margin-top="0.041cm" fo:margin-bottom="0cm" loext:contextual-spacing="false" fo:text-indent="-1.069cm" style:auto-text-indent="false" style:text-autospace="none"/>
    </style:style>
    <style:style style:name="P103" style:family="paragraph" style:parent-style-name="Standard">
      <style:paragraph-properties fo:margin-left="2.752cm" fo:margin-right="-0.035cm" fo:margin-top="0.041cm" fo:margin-bottom="0cm" loext:contextual-spacing="false" fo:text-indent="-1.058cm" style:auto-text-indent="false" style:text-autospace="none"/>
    </style:style>
    <style:style style:name="P104" style:family="paragraph" style:parent-style-name="Standard">
      <style:paragraph-properties fo:margin-left="2.752cm" fo:margin-right="-0.035cm" fo:margin-top="0.041cm" fo:margin-bottom="0cm" loext:contextual-spacing="false" fo:text-indent="-1.058cm" style:auto-text-indent="false" style:text-autospace="none"/>
      <style:text-properties style:font-name="標楷體" style:letter-kerning="true" style:font-name-asian="標楷體" style:font-name-complex="標楷體"/>
    </style:style>
    <style:style style:name="P105" style:family="paragraph" style:parent-style-name="Standard">
      <style:paragraph-properties fo:margin-left="0cm" fo:margin-right="-0.035cm" fo:margin-top="0.035cm" fo:margin-bottom="0cm" loext:contextual-spacing="false" fo:line-height="106%" fo:text-indent="1.718cm" style:auto-text-indent="false" style:text-autospace="none"/>
    </style:style>
    <style:style style:name="P106" style:family="paragraph" style:parent-style-name="Standard">
      <style:paragraph-properties fo:margin-left="0.953cm" fo:margin-right="-0.035cm" fo:margin-top="0.044cm" fo:margin-bottom="0cm" loext:contextual-spacing="false" fo:text-indent="-0.953cm" style:auto-text-indent="false" style:text-autospace="none"/>
    </style:style>
    <style:style style:name="P107" style:family="paragraph" style:parent-style-name="Standard">
      <style:paragraph-properties fo:margin-left="1.27cm" fo:margin-right="-0.035cm" fo:margin-top="0.044cm" fo:margin-bottom="0cm" loext:contextual-spacing="false" fo:text-indent="-1.27cm" style:auto-text-indent="false" style:text-autospace="none"/>
    </style:style>
    <style:style style:name="P108" style:family="paragraph" style:parent-style-name="Standard">
      <style:paragraph-properties fo:margin-left="0.212cm" fo:margin-right="-0.035cm" fo:margin-top="0.044cm" fo:margin-bottom="0cm" loext:contextual-spacing="false" fo:text-indent="-0.212cm" style:auto-text-indent="false" style:text-autospace="non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004cm" fo:margin-right="0cm" fo:text-indent="-0.028cm" style:auto-text-indent="false"/>
    </style:style>
    <style:style style:name="P110" style:family="paragraph" style:parent-style-name="Standard">
      <style:paragraph-properties fo:margin-left="0cm" fo:margin-right="-0.169cm" fo:text-indent="0cm" style:auto-text-indent="false"/>
    </style:style>
    <style:style style:name="P111" style:family="paragraph" style:parent-style-name="Standard">
      <style:paragraph-properties fo:margin-left="0cm" fo:margin-right="-0.169cm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margin-left="0cm" fo:margin-right="0cm" fo:text-align="center" style:justify-single-word="false" fo:text-indent="-0.15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-0.026cm" fo:margin-right="0cm" fo:text-align="center" style:justify-single-word="false" fo:text-indent="-0.161cm" style:auto-text-indent="false"/>
    </style:style>
    <style:style style:name="P114" style:family="paragraph" style:parent-style-name="Standard">
      <style:paragraph-properties fo:margin-left="0cm" fo:margin-right="-0.095cm" fo:margin-top="0.044cm" fo:margin-bottom="0cm" loext:contextual-spacing="false" fo:text-indent="0cm" style:auto-text-indent="false" style:text-autospace="none"/>
    </style:style>
    <style:style style:name="P115" style:family="paragraph" style:parent-style-name="Standard">
      <style:paragraph-properties fo:margin-left="1.905cm" fo:margin-right="-0.095cm" fo:margin-top="0.044cm" fo:margin-bottom="0cm" loext:contextual-spacing="false" fo:line-height="0.617cm" fo:text-align="justify" style:justify-single-word="false" fo:text-indent="-0.953cm" style:auto-text-indent="false" style:text-autospace="none"/>
    </style:style>
    <style:style style:name="P116" style:family="paragraph" style:parent-style-name="Standard">
      <style:paragraph-properties fo:margin-left="1.905cm" fo:margin-right="-0.095cm" fo:margin-top="0.032cm" fo:margin-bottom="0cm" loext:contextual-spacing="false" fo:line-height="105%" fo:text-indent="-0.953cm" style:auto-text-indent="false" style:text-autospace="none"/>
    </style:style>
    <style:style style:name="P117" style:family="paragraph" style:parent-style-name="Standard">
      <style:paragraph-properties fo:margin-left="0.635cm" fo:margin-right="-0.095cm" fo:line-height="0.564cm" fo:text-indent="0.309cm" style:auto-text-indent="false" style:text-autospace="none"/>
    </style:style>
    <style:style style:name="P118" style:family="paragraph" style:parent-style-name="Standard">
      <style:paragraph-properties fo:margin-left="1.905cm" fo:margin-right="-0.095cm" fo:line-height="0.617cm" fo:text-indent="0cm" style:auto-text-indent="false" style:text-autospace="none"/>
    </style:style>
    <style:style style:name="P119" style:family="paragraph" style:parent-style-name="Standard">
      <style:paragraph-properties fo:margin-left="1.905cm" fo:margin-right="-0.095cm" fo:margin-top="0.044cm" fo:margin-bottom="0cm" loext:contextual-spacing="false" fo:text-indent="0cm" style:auto-text-indent="false" style:text-autospace="none"/>
    </style:style>
    <style:style style:name="P120" style:family="paragraph" style:parent-style-name="Standard">
      <style:paragraph-properties fo:margin-left="1.907cm" fo:margin-right="-0.095cm" fo:line-height="0.617cm" fo:text-indent="-0.954cm" style:auto-text-indent="false" style:text-autospace="none"/>
    </style:style>
    <style:style style:name="P121" style:family="paragraph" style:parent-style-name="Standard">
      <style:paragraph-properties fo:margin-left="1.991cm" fo:margin-right="-0.095cm" fo:margin-top="0.032cm" fo:margin-bottom="0cm" loext:contextual-spacing="false" fo:line-height="105%" fo:text-indent="-1.039cm" style:auto-text-indent="false" style:text-autospace="none"/>
    </style:style>
    <style:style style:name="P122" style:family="paragraph" style:parent-style-name="Standard">
      <style:paragraph-properties fo:margin-left="0.635cm" fo:margin-right="-0.035cm" fo:line-height="0.706cm" fo:text-indent="-0.635cm" style:auto-text-indent="false" style:text-autospace="none"/>
    </style:style>
    <style:style style:name="P123" style:family="paragraph" style:parent-style-name="Standard">
      <style:paragraph-properties fo:margin-left="0.635cm" fo:margin-right="-0.035cm" fo:margin-top="0.044cm" fo:margin-bottom="0cm" loext:contextual-spacing="false" fo:line-height="0.706cm" fo:text-indent="-0.635cm" style:auto-text-indent="false" style:text-autospace="none"/>
    </style:style>
    <style:style style:name="P124" style:family="paragraph" style:parent-style-name="Standard">
      <style:paragraph-properties fo:margin-left="0.642cm" fo:margin-right="-0.035cm" fo:line-height="0.706cm" fo:text-indent="-0.642cm" style:auto-text-indent="false" style:text-autospace="none"/>
    </style:style>
    <style:style style:name="P125" style:family="paragraph" style:parent-style-name="Standard">
      <style:paragraph-properties fo:margin-left="0.633cm" fo:margin-right="-0.035cm" fo:margin-top="0.044cm" fo:margin-bottom="0cm" loext:contextual-spacing="false" fo:line-height="0.706cm" fo:text-indent="-0.633cm" style:auto-text-indent="false" style:text-autospace="none"/>
    </style:style>
    <style:style style:name="P126" style:family="paragraph" style:parent-style-name="Standard">
      <style:paragraph-properties fo:margin-left="0cm" fo:margin-right="0.173cm" fo:margin-top="0.032cm" fo:margin-bottom="0cm" loext:contextual-spacing="false" fo:line-height="0.706cm" fo:text-indent="0cm" style:auto-text-indent="false" style:text-autospace="none"/>
    </style:style>
    <style:style style:name="P127" style:family="paragraph" style:parent-style-name="Standard">
      <style:paragraph-properties fo:margin-left="-1.482cm" fo:margin-right="-1.422cm" fo:margin-top="0.318cm" fo:margin-bottom="0cm" loext:contextual-spacing="false" fo:line-height="0.882cm" fo:text-indent="0cm" style:auto-text-indent="false"/>
    </style:style>
    <style:style style:name="P128" style:family="paragraph" style:parent-style-name="Standard">
      <style:paragraph-properties fo:margin-left="-1.482cm" fo:margin-right="-1.422cm" fo:margin-top="0.318cm" fo:margin-bottom="0cm" loext:contextual-spacing="false" fo:line-height="0.882cm" fo:text-indent="0cm" style:auto-text-indent="false"/>
      <style:text-properties style:font-name="標楷體" fo:font-size="14pt" style:font-name-asian="標楷體" style:font-size-asian="14pt" style:font-name-complex="..." style:font-size-complex="14pt"/>
    </style:style>
    <style:style style:name="P129" style:family="paragraph" style:parent-style-name="Standard">
      <style:paragraph-properties fo:margin-left="-1.058cm" fo:margin-right="0cm" fo:margin-top="0.212cm" fo:margin-bottom="0.318cm" loext:contextual-spacing="false" fo:line-height="0.494cm" fo:text-align="justify" style:justify-single-word="false" fo:text-indent="0cm" style:auto-text-indent="false"/>
    </style:style>
    <style:style style:name="P130" style:family="paragraph" style:parent-style-name="Standard">
      <style:paragraph-properties fo:margin-top="0.127cm" fo:margin-bottom="0.127cm" loext:contextual-spacing="false" fo:line-height="0.353cm" fo:text-align="center" style:justify-single-wor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top="0.127cm" fo:margin-bottom="0.127cm" loext:contextual-spacing="false"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top="0.127cm" fo:margin-bottom="0.127cm" loext:contextual-spacing="false" fo:line-height="0.529cm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top="0.127cm" fo:margin-bottom="0.127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5" style:family="paragraph" style:parent-style-name="Standard">
      <style:paragraph-properties fo:margin-top="0.127cm" fo:margin-bottom="0.127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6" style:family="paragraph" style:parent-style-name="Standard">
      <style:paragraph-properties fo:margin-top="0cm" fo:margin-bottom="0.088cm" loext:contextual-spacing="false" fo:line-height="0.353cm" fo:text-align="center" style:justify-single-wor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top="0cm" fo:margin-bottom="0.088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top="0cm" fo:margin-bottom="0.088cm" loext:contextual-spacing="false" fo:line-height="0.564cm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top="0cm" fo:margin-bottom="0.088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top="0cm" fo:margin-bottom="0.088cm" loext:contextual-spacing="false"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1" style:family="paragraph" style:parent-style-name="Standard">
      <style:paragraph-properties fo:margin-top="0cm" fo:margin-bottom="0.088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2" style:family="paragraph" style:parent-style-name="Standard">
      <style:paragraph-properties fo:margin-top="0cm" fo:margin-bottom="0.088cm" loext:contextual-spacing="false"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143" style:family="paragraph" style:parent-style-name="Standard" style:list-style-name="WW8Num2">
      <style:paragraph-properties fo:margin-top="0cm" fo:margin-bottom="0.088cm" loext:contextual-spacing="false" fo:line-height="0.564cm"/>
      <style:text-properties style:font-name="標楷體" fo:font-size="11pt" style:font-name-asian="標楷體" style:font-size-asian="11pt" style:font-name-complex="標楷體"/>
    </style:style>
    <style:style style:name="P144" style:family="paragraph" style:parent-style-name="Standard">
      <style:paragraph-properties fo:margin-top="0cm" fo:margin-bottom="0.088cm" loext:contextual-spacing="false"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6pt"/>
    </style:style>
    <style:style style:name="P145" style:family="paragraph" style:parent-style-name="Standard">
      <style:paragraph-properties fo:margin-top="0cm" fo:margin-bottom="0.088cm" loext:contextual-spacing="false" fo:line-height="0.564cm" fo:text-align="center" style:justify-single-word="false"/>
      <style:text-properties style:font-name="標楷體" fo:font-size="11pt" fo:background-color="#d8d8d8" style:font-name-asian="標楷體" style:font-size-asian="11pt" style:font-name-complex="標楷體"/>
    </style:style>
    <style:style style:name="P146" style:family="paragraph" style:parent-style-name="Standard">
      <style:paragraph-properties fo:margin-top="0cm" fo:margin-bottom="0.088cm" loext:contextual-spacing="false" fo:line-height="0.564cm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147" style:family="paragraph" style:parent-style-name="Standard">
      <style:paragraph-properties fo:margin-top="0cm" fo:margin-bottom="0.088cm" loext:contextual-spacing="false"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cm" fo:margin-bottom="0.08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top="0cm" fo:margin-bottom="0.088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margin-top="0cm" fo:margin-bottom="0.088cm" loext:contextual-spacing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51" style:family="paragraph" style:parent-style-name="Standard">
      <style:paragraph-properties fo:margin-top="0cm" fo:margin-bottom="0.088cm" loext:contextual-spacing="false" fo:line-height="0.564cm" fo:text-align="justify" fo:text-align-last="justify" style:justify-single-word="false"/>
    </style:style>
    <style:style style:name="P152" style:family="paragraph" style:parent-style-name="Standard">
      <style:paragraph-properties fo:margin-top="0cm" fo:margin-bottom="0.088cm" loext:contextual-spacing="false" fo:line-height="0.494cm"/>
    </style:style>
    <style:style style:name="P153" style:family="paragraph" style:parent-style-name="Standard">
      <style:paragraph-properties fo:margin-top="0cm" fo:margin-bottom="0.088cm" loext:contextual-spacing="false" fo:line-height="0.564cm"/>
    </style:style>
    <style:style style:name="P154" style:family="paragraph" style:parent-style-name="Standard">
      <style:paragraph-properties fo:margin-top="0cm" fo:margin-bottom="0.088cm" loext:contextual-spacing="false" fo:line-height="0.564cm" fo:text-align="end" style:justify-single-word="false"/>
    </style:style>
    <style:style style:name="P155" style:family="paragraph" style:parent-style-name="Standard">
      <style:paragraph-properties fo:margin-top="0.106cm" fo:margin-bottom="0.088cm" loext:contextual-spacing="false" fo:line-heigh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margin-top="0cm" fo:margin-bottom="0cm" loext:contextual-spacing="false"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7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8" style:family="paragraph" style:parent-style-name="Standard">
      <style:paragraph-properties fo:margin-left="0cm" fo:margin-right="0.085cm" style:line-height-at-least="0.42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9" style:family="paragraph" style:parent-style-name="Standard">
      <style:paragraph-properties fo:margin-left="0cm" fo:margin-right="0.085cm" style:line-height-at-least="0.423cm" fo:text-indent="0cm" style:auto-text-indent="false"/>
    </style:style>
    <style:style style:name="P160" style:family="paragraph" style:parent-style-name="Standard">
      <style:paragraph-properties fo:margin-left="0.776cm" fo:margin-right="0cm" style:line-height-at-least="0.423cm" fo:text-indent="-0.77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1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162" style:family="paragraph" style:parent-style-name="Standard">
      <style:paragraph-properties fo:margin-left="0cm" fo:margin-right="1.129cm" fo:margin-top="0cm" fo:margin-bottom="0.088cm" loext:contextual-spacing="false" fo:line-height="0.564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3" style:family="paragraph" style:parent-style-name="Standard">
      <style:paragraph-properties fo:margin-left="0cm" fo:margin-right="1.129cm" fo:margin-top="0cm" fo:margin-bottom="0.088cm" loext:contextual-spacing="false" fo:line-height="0.564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4" style:family="paragraph" style:parent-style-name="Standard">
      <style:paragraph-properties fo:margin-left="0.847cm" fo:margin-right="0cm" fo:margin-top="0.318cm" fo:margin-bottom="0cm" loext:contextual-spacing="false" fo:text-align="center" style:justify-single-word="false" fo:text-indent="-0.847cm" style:auto-text-indent="false" fo:break-before="pag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.847cm" fo:margin-right="0cm" fo:text-indent="-0.847cm" style:auto-text-indent="false"/>
    </style:style>
    <style:style style:name="P169" style:family="paragraph" style:parent-style-name="Standard">
      <style:paragraph-properties fo:margin-left="1.272cm" fo:margin-right="0cm" fo:margin-top="0.318cm" fo:margin-bottom="0cm" loext:contextual-spacing="false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0" style:family="paragraph" style:parent-style-name="Standard">
      <style:paragraph-properties fo:margin-left="1.272cm" fo:margin-right="0cm" fo:margin-top="0.318cm" fo:margin-bottom="0cm" loext:contextual-spacing="false" fo:line-height="0.776cm" fo:text-align="center" style:justify-single-word="false" fo:text-indent="-1.272cm" style:auto-text-indent="false"/>
    </style:style>
    <style:style style:name="P171" style:family="paragraph" style:parent-style-name="Standard">
      <style:paragraph-properties fo:margin-left="1.131cm" fo:margin-right="0cm" fo:margin-top="0.318cm" fo:margin-bottom="0cm" loext:contextual-spacing="false" fo:line-height="0.776cm" fo:text-indent="0cm" style:auto-text-indent="false">
        <style:tab-stops>
          <style:tab-stop style:position="6.98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2" style:family="paragraph" style:parent-style-name="Standard">
      <style:paragraph-properties fo:margin-left="1.131cm" fo:margin-right="0cm" fo:margin-top="0.318cm" fo:margin-bottom="0cm" loext:contextual-spacing="false" fo:line-height="0.776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3" style:family="paragraph" style:parent-style-name="Standard">
      <style:paragraph-properties fo:margin-left="1.131cm" fo:margin-right="0cm" fo:margin-top="0.318cm" fo:margin-bottom="0cm" loext:contextual-spacing="false" fo:line-height="0.776cm" fo:text-indent="6.498cm" style:auto-text-indent="false">
        <style:tab-stops>
          <style:tab-stop style:position="6.98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22pt"/>
    </style:style>
    <style:style style:name="P174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75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6" style:family="paragraph" style:parent-style-name="Standard">
      <style:paragraph-properties fo:margin-left="5.052cm" fo:margin-right="0cm" fo:margin-top="0.635cm" fo:margin-bottom="0.423cm" loext:contextual-spacing="false" style:line-height-at-least="0.635cm" fo:text-indent="-4.662cm" style:auto-text-indent="false" style:snap-to-layout-grid="false"/>
    </style:style>
    <style:style style:name="P177" style:family="paragraph" style:parent-style-name="Standard">
      <style:paragraph-properties fo:margin-left="0cm" fo:margin-right="0cm" fo:text-indent="1.272cm" style:auto-text-indent="false"/>
    </style:style>
    <style:style style:name="P178" style:family="paragraph" style:parent-style-name="Standard">
      <style:paragraph-properties fo:margin-left="8.255cm" fo:margin-right="0cm" fo:text-indent="-8.255cm" style:auto-text-indent="false"/>
      <style:text-properties style:font-name="標楷體" fo:font-size="9pt" style:font-name-asian="標楷體" style:font-size-asian="9pt" style:font-name-complex="標楷體"/>
    </style:style>
    <style:style style:name="P179" style:family="paragraph" style:parent-style-name="Standard">
      <style:paragraph-properties fo:margin-left="12.841cm" fo:margin-right="0cm" fo:text-indent="-12.841cm" style:auto-text-indent="false"/>
      <style:text-properties style:font-name="標楷體" fo:font-size="14pt" style:font-name-asian="標楷體" style:font-size-asian="14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1" style:family="paragraph" style:parent-style-name="Standard">
      <style:paragraph-properties fo:margin-top="0.212cm" fo:margin-bottom="0.212cm" loext:contextual-spacing="false"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2" style:family="paragraph" style:parent-style-name="Standard">
      <style:paragraph-properties fo:margin-left="0cm" fo:margin-right="0.349cm" fo:margin-top="0.318cm" fo:margin-bottom="0.494cm" loext:contextual-spacing="false" fo:line-height="0.423cm" fo:text-align="center" style:justify-single-word="false" fo:text-indent="0cm" style:auto-text-indent="false" style:snap-to-layout-grid="false"/>
      <style:text-properties style:font-name="標楷體" fo:font-size="20pt" fo:letter-spacing="-0.035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83" style:family="paragraph" style:parent-style-name="Standard">
      <style:paragraph-properties fo:margin-left="0cm" fo:margin-right="0.349cm" fo:margin-top="0.318cm" fo:margin-bottom="0.494cm" loext:contextual-spacing="false" fo:line-height="0.423cm" fo:text-indent="0cm" style:auto-text-indent="false" style:snap-to-layout-grid="false"/>
      <style:text-properties style:font-name="標楷體" fo:font-size="20pt" fo:letter-spacing="-0.035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84" style:family="paragraph" style:parent-style-name="Standard" style:master-page-name="Convert_20_1">
      <style:paragraph-properties fo:margin-left="0cm" fo:margin-right="0.349cm" fo:margin-top="0.318cm" fo:margin-bottom="0.494cm" loext:contextual-spacing="false" fo:line-height="0.423cm" fo:text-align="center" style:justify-single-word="false" fo:text-indent="0cm" style:auto-text-indent="false" style:page-number="auto" style:snap-to-layout-grid="false"/>
      <style:text-properties style:font-name="標楷體" fo:font-size="20pt" fo:letter-spacing="-0.035cm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/>
    </style:style>
    <style:style style:name="P185" style:family="paragraph" style:parent-style-name="Standard">
      <style:paragraph-properties fo:margin-left="-0.004cm" fo:margin-right="0cm" fo:margin-top="0.318cm" fo:margin-bottom="0cm" loext:contextual-spacing="false" fo:text-align="justify" style:justify-single-word="false" fo:text-indent="-0.042cm" style:auto-text-indent="false">
        <style:tab-stops>
          <style:tab-stop style:position="11.853cm"/>
        </style:tab-stops>
      </style:paragraph-properties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left="4.369cm" fo:margin-right="0cm" style:line-height-at-least="0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>
      <style:paragraph-properties fo:margin-left="0.4cm" fo:margin-right="0cm" style:line-height-at-least="0cm" fo:text-align="center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8" style:family="paragraph" style:parent-style-name="Standard">
      <style:paragraph-properties fo:margin-left="0cm" fo:margin-right="0cm" fo:margin-top="0.318cm" fo:margin-bottom="0cm" loext:contextual-spacing="false" style:line-height-at-least="0cm" fo:text-indent="0.706cm" style:auto-text-indent="false"/>
    </style:style>
    <style:style style:name="P189" style:family="paragraph" style:parent-style-name="Standard">
      <style:paragraph-properties fo:margin-left="-0.093cm" fo:margin-right="0cm" fo:margin-top="0.212cm" fo:margin-bottom="0cm" loext:contextual-spacing="false" fo:line-height="0.459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90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>
        <style:tab-stops>
          <style:tab-stop style:position="1.00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1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>
        <style:tab-stops>
          <style:tab-stop style:position="1.005cm"/>
        </style:tab-stops>
      </style:paragraph-properties>
    </style:style>
    <style:style style:name="P192" style:family="paragraph" style:parent-style-name="本文_20_2">
      <style:paragraph-properties fo:margin-top="0cm" fo:margin-bottom="0.423cm" loext:contextual-spacing="false"/>
    </style:style>
    <style:style style:name="P193" style:family="paragraph" style:parent-style-name="本文_20_2">
      <style:paragraph-properties fo:margin-left="-0.423cm" fo:margin-right="0cm" fo:margin-top="0cm" fo:margin-bottom="0.423cm" loext:contextual-spacing="false" fo:text-indent="0cm" style:auto-text-indent="false"/>
      <style:text-properties style:font-name="標楷體" fo:font-size="20pt" fo:font-weight="normal" style:font-name-asian="標楷體" style:font-size-asian="20pt" style:font-weight-asian="normal" style:font-name-complex="標楷體" style:font-weight-complex="bold"/>
    </style:style>
    <style:style style:name="P194" style:family="paragraph" style:parent-style-name="本文_20_2">
      <style:paragraph-properties fo:margin-left="-0.423cm" fo:margin-right="0cm" fo:margin-top="0cm" fo:margin-bottom="0.423cm" loext:contextual-spacing="false" fo:text-indent="0cm" style:auto-text-indent="false"/>
    </style:style>
    <style:style style:name="P195" style:family="paragraph" style:parent-style-name="本文_20_2">
      <style:paragraph-properties fo:margin-left="-0.423cm" fo:margin-right="0cm" fo:margin-top="0cm" fo:margin-bottom="0.423cm" loext:contextual-spacing="false" fo:text-indent="0cm" style:auto-text-indent="false" fo:break-before="page"/>
      <style:text-properties style:font-name="標楷體" fo:font-size="20pt" fo:font-weight="normal" style:font-name-asian="標楷體" style:font-size-asian="20pt" style:font-weight-asian="normal" style:font-name-complex="標楷體" style:font-weight-complex="bold"/>
    </style:style>
    <style:style style:name="T1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zh" fo:country="TW" style:font-size-asian="18pt" style:language-asian="zh" style:country-asian="TW" style:font-size-complex="18pt"/>
    </style:style>
    <style:style style:name="T3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13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 style:text-scale="101%"/>
    </style:style>
    <style:style style:name="T17" style:family="text">
      <style:text-properties style:font-name="標楷體" style:letter-kerning="true" style:font-name-asian="標楷體" style:font-name-complex="標楷體" style:text-scale="101%"/>
    </style:style>
    <style:style style:name="T18" style:family="text">
      <style:text-properties style:font-name="標楷體" style:letter-kerning="true" style:font-name-asian="標楷體" style:font-name-complex="標楷體" style:text-scale="101%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..."/>
    </style:style>
    <style:style style:name="T24" style:family="text">
      <style:text-properties style:font-name="標楷體" fo:font-size="11.5pt" fo:letter-spacing="-0.023cm" style:letter-kerning="true" style:font-name-asian="標楷體" style:font-size-asian="11.5pt" style:font-name-complex="標楷體" style:font-size-complex="11.5pt" style:text-scale="101%"/>
    </style:style>
    <style:style style:name="T25" style:family="text">
      <style:text-properties style:font-name="標楷體" fo:font-size="11.5pt" fo:letter-spacing="-0.026cm" style:letter-kerning="true" style:font-name-asian="標楷體" style:font-size-asian="11.5pt" style:font-name-complex="標楷體" style:font-size-complex="11.5pt" style:text-scale="101%"/>
    </style:style>
    <style:style style:name="T26" style:family="text">
      <style:text-properties style:font-name="標楷體" fo:font-size="11.5pt" fo:letter-spacing="-0.018cm" style:letter-kerning="true" style:font-name-asian="標楷體" style:font-size-asian="11.5pt" style:font-name-complex="標楷體" style:font-size-complex="11.5pt" style:text-scale="101%"/>
    </style:style>
    <style:style style:name="T27" style:family="text">
      <style:text-properties style:font-name="標楷體" fo:font-size="11.5pt" style:letter-kerning="true" style:font-name-asian="標楷體" style:font-size-asian="11.5pt" style:font-name-complex="標楷體" style:font-size-complex="11.5pt" style:text-scale="101%"/>
    </style:style>
    <style:style style:name="T28" style:family="text">
      <style:text-properties style:font-name="標楷體" fo:letter-spacing="-0.023cm" style:letter-kerning="true" style:font-name-asian="標楷體" style:font-name-complex="標楷體" style:text-scale="101%"/>
    </style:style>
    <style:style style:name="T29" style:family="text">
      <style:text-properties style:font-name="標楷體" fo:letter-spacing="-0.023cm" style:letter-kerning="true" style:font-name-asian="標楷體" style:font-name-complex="標楷體" style:text-scale="101%"/>
    </style:style>
    <style:style style:name="T30" style:family="text">
      <style:text-properties style:font-name="標楷體" fo:letter-spacing="-0.023cm" style:letter-kerning="true" style:font-name-asian="標楷體" style:font-name-complex="標楷體"/>
    </style:style>
    <style:style style:name="T31" style:family="text">
      <style:text-properties style:font-name="標楷體" fo:letter-spacing="-0.023cm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32" style:family="text">
      <style:text-properties style:font-name="標楷體" fo:letter-spacing="-0.026cm" style:letter-kerning="true" style:font-name-asian="標楷體" style:font-name-complex="標楷體" style:text-scale="101%"/>
    </style:style>
    <style:style style:name="T33" style:family="text">
      <style:text-properties style:font-name="標楷體" fo:letter-spacing="-0.026cm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34" style:family="text">
      <style:text-properties style:font-name="標楷體" fo:letter-spacing="-0.018cm" style:letter-kerning="true" style:font-name-asian="標楷體" style:font-name-complex="標楷體" style:text-scale="101%"/>
    </style:style>
    <style:style style:name="T35" style:family="text">
      <style:text-properties style:font-name="標楷體" fo:letter-spacing="-0.018cm" style:letter-kerning="true" style:font-name-asian="標楷體" style:font-name-complex="標楷體" style:text-scale="101%"/>
    </style:style>
    <style:style style:name="T36" style:family="text">
      <style:text-properties style:font-name="標楷體" fo:letter-spacing="-0.018cm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37" style:family="text">
      <style:text-properties style:font-name="標楷體" fo:letter-spacing="-0.011cm" style:letter-kerning="true" style:font-name-asian="標楷體" style:font-name-complex="標楷體" style:text-scale="101%"/>
    </style:style>
    <style:style style:name="T38" style:family="text">
      <style:text-properties style:font-name="標楷體" fo:letter-spacing="-0.011cm" style:letter-kerning="true" style:font-name-asian="標楷體" style:font-name-complex="標楷體" style:text-scale="101%"/>
    </style:style>
    <style:style style:name="T39" style:family="text">
      <style:text-properties style:font-name="標楷體" fo:letter-spacing="-0.011cm" style:letter-kerning="true" style:font-name-asian="標楷體" style:font-name-complex="標楷體" style:text-scale="101%"/>
    </style:style>
    <style:style style:name="T40" style:family="text">
      <style:text-properties style:font-name="標楷體" fo:letter-spacing="-0.011cm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41" style:family="text">
      <style:text-properties style:font-name="標楷體" fo:letter-spacing="-0.011cm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42" style:family="text">
      <style:text-properties style:font-name="標楷體" fo:letter-spacing="-0.014cm" style:letter-kerning="true" style:font-name-asian="標楷體" style:font-name-complex="標楷體" style:text-scale="101%"/>
    </style:style>
    <style:style style:name="T43" style:family="text">
      <style:text-properties style:font-name="標楷體" fo:letter-spacing="-0.014cm" style:letter-kerning="true" style:font-name-asian="標楷體" style:font-name-complex="標楷體" style:text-scale="101%"/>
    </style:style>
    <style:style style:name="T44" style:family="text">
      <style:text-properties style:font-name="標楷體" fo:font-size="11pt" style:font-name-asian="標楷體" style:font-size-asian="11pt" style:font-name-complex="標楷體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8" style:family="text">
      <style:text-properties style:font-name="標楷體" fo:letter-spacing="-0.016cm" style:letter-kerning="true" style:font-name-asian="標楷體" style:font-name-complex="標楷體" style:text-scale="101%"/>
    </style:style>
    <style:style style:name="T49" style:family="text">
      <style:text-properties style:font-name="標楷體" fo:letter-spacing="-0.016cm" style:letter-kerning="true" style:font-name-asian="標楷體" style:font-name-complex="標楷體" style:text-scale="101%"/>
    </style:style>
    <style:style style:name="T50" style:family="text">
      <style:text-properties style:font-name="標楷體" fo:letter-spacing="-0.007cm" style:letter-kerning="true" style:font-name-asian="標楷體" style:font-name-complex="標楷體" style:text-scale="101%"/>
    </style:style>
    <style:style style:name="T51" style:family="text">
      <style:text-properties style:font-name="標楷體" fo:letter-spacing="-0.007cm" style:letter-kerning="true" style:font-name-asian="標楷體" style:font-name-complex="標楷體" style:text-scale="101%"/>
    </style:style>
    <style:style style:name="T52" style:family="text">
      <style:text-properties style:font-name="標楷體" fo:letter-spacing="-0.009cm" style:letter-kerning="true" style:font-name-asian="標楷體" style:font-name-complex="標楷體" style:text-scale="101%"/>
    </style:style>
    <style:style style:name="T53" style:family="text">
      <style:text-properties style:font-name="標楷體" fo:letter-spacing="-0.009cm" style:letter-kerning="true" style:font-name-asian="標楷體" style:font-name-complex="標楷體" style:text-scale="101%"/>
    </style:style>
    <style:style style:name="T54" style:family="text">
      <style:text-properties style:font-name="標楷體" fo:letter-spacing="-0.019cm" style:letter-kerning="true" style:font-name-asian="標楷體" style:font-name-complex="標楷體"/>
    </style:style>
    <style:style style:name="T55" style:family="text">
      <style:text-properties style:font-name="標楷體" fo:letter-spacing="-0.019cm" style:letter-kerning="true" style:font-name-asian="標楷體" style:font-name-complex="標楷體" style:text-scale="101%"/>
    </style:style>
    <style:style style:name="T56" style:family="text">
      <style:text-properties style:font-name="標楷體" fo:letter-spacing="-0.065cm" style:letter-kerning="true" style:font-name-asian="標楷體" style:font-name-complex="標楷體" style:text-scale="101%"/>
    </style:style>
    <style:style style:name="T57" style:family="text">
      <style:text-properties style:font-name="標楷體" fo:letter-spacing="-0.035cm" style:letter-kerning="true" style:font-name-asian="標楷體" style:font-name-complex="標楷體" style:text-scale="101%"/>
    </style:style>
    <style:style style:name="T58" style:family="text">
      <style:text-properties style:font-name="標楷體" fo:letter-spacing="-0.035cm" style:font-name-asian="標楷體" style:font-name-complex="標楷體"/>
    </style:style>
    <style:style style:name="T59" style:family="text">
      <style:text-properties style:font-name="標楷體" fo:letter-spacing="-0.035cm" style:text-underline-style="dotted" style:text-underline-width="auto" style:text-underline-color="font-color" style:font-name-asian="標楷體" style:font-name-complex="標楷體" style:font-weight-complex="bold"/>
    </style:style>
    <style:style style:name="T60" style:family="text">
      <style:text-properties style:font-name="標楷體" fo:letter-spacing="-0.035cm" style:text-underline-style="dotted" style:text-underline-width="auto" style:text-underline-color="font-color" style:font-name-asian="標楷體" style:font-name-complex="標楷體"/>
    </style:style>
    <style:style style:name="T61" style:family="text">
      <style:text-properties style:font-name="標楷體" fo:letter-spacing="-0.035cm" style:text-underline-style="dotted" style:text-underline-width="auto" style:text-underline-color="font-color" fo:font-weight="bold" style:font-name-asian="標楷體" style:font-weight-asian="bold" style:font-name-complex="標楷體"/>
    </style:style>
    <style:style style:name="T62" style:family="text">
      <style:text-properties style:font-name="標楷體" fo:letter-spacing="-0.032cm" style:letter-kerning="true" style:font-name-asian="標楷體" style:font-name-complex="標楷體" style:text-scale="101%"/>
    </style:style>
    <style:style style:name="T63" style:family="text">
      <style:text-properties style:font-name="標楷體" fo:letter-spacing="-0.048cm" style:letter-kerning="true" style:font-name-asian="標楷體" style:font-name-complex="標楷體" style:text-scale="101%"/>
    </style:style>
    <style:style style:name="T64" style:family="text">
      <style:text-properties style:font-name="標楷體" fo:letter-spacing="-0.039cm" style:letter-kerning="true" style:font-name-asian="標楷體" style:font-name-complex="標楷體" style:text-scale="101%"/>
    </style:style>
    <style:style style:name="T65" style:family="text">
      <style:text-properties style:font-name="標楷體" fo:letter-spacing="-0.044cm" style:letter-kerning="true" style:font-name-asian="標楷體" style:font-name-complex="標楷體" style:text-scale="101%"/>
    </style:style>
    <style:style style:name="T66" style:family="text">
      <style:text-properties style:font-name="標楷體" fo:letter-spacing="-0.03cm" style:letter-kerning="true" style:font-name-asian="標楷體" style:font-name-complex="標楷體" style:text-scale="101%"/>
    </style:style>
    <style:style style:name="T67" style:family="text">
      <style:text-properties style:font-name="標楷體" fo:letter-spacing="-0.03cm" fo:font-weight="bold" style:letter-kerning="true" style:font-name-asian="標楷體" style:font-weight-asian="bold" style:font-name-complex="標楷體" style:text-scale="101%"/>
    </style:style>
    <style:style style:name="T68" style:family="text">
      <style:text-properties style:font-name="標楷體" fo:letter-spacing="-0.069cm" style:letter-kerning="true" style:font-name-asian="標楷體" style:font-name-complex="標楷體" style:text-scale="101%"/>
    </style:style>
    <style:style style:name="T69" style:family="text">
      <style:text-properties style:font-name="標楷體" fo:letter-spacing="-0.072cm" style:letter-kerning="true" style:font-name-asian="標楷體" style:font-name-complex="標楷體" style:text-scale="101%"/>
    </style:style>
    <style:style style:name="T70" style:family="text">
      <style:text-properties style:font-name="標楷體" fo:letter-spacing="-0.074cm" style:letter-kerning="true" style:font-name-asian="標楷體" style:font-name-complex="標楷體" style:text-scale="101%"/>
    </style:style>
    <style:style style:name="T7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2" style:family="text">
      <style:text-properties style:font-name="標楷體" fo:font-size="10pt" fo:letter-spacing="-0.025cm" style:letter-kerning="true" style:font-name-asian="標楷體" style:font-size-asian="10pt" style:font-name-complex="標楷體" style:font-size-complex="10pt"/>
    </style:style>
    <style:style style:name="T73" style:family="text">
      <style:text-properties style:font-name="標楷體" fo:font-size="10pt" style:font-name-asian="標楷體" style:font-size-asian="10pt" style:font-name-complex="標楷體"/>
    </style:style>
    <style:style style:name="T74" style:family="text">
      <style:text-properties style:font-name="標楷體" fo:font-size="10pt" style:font-name-asian="標楷體" style:font-size-asian="10pt" style:font-name-complex="標楷體"/>
    </style:style>
    <style:style style:name="T7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text-scale="101%"/>
    </style:style>
    <style:style style:name="T7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8" style:family="text">
      <style:text-properties style:font-name="標楷體" fo:letter-spacing="-0.056cm" style:letter-kerning="true" style:font-name-asian="標楷體" style:font-name-complex="標楷體" style:text-scale="101%"/>
    </style:style>
    <style:style style:name="T79" style:family="text">
      <style:text-properties style:font-name="標楷體" fo:letter-spacing="-0.053cm" style:letter-kerning="true" style:font-name-asian="標楷體" style:font-name-complex="標楷體" style:text-scale="101%"/>
    </style:style>
    <style:style style:name="T80" style:family="text">
      <style:text-properties style:font-name="標楷體" fo:letter-spacing="-0.086cm" style:letter-kerning="true" style:font-name-asian="標楷體" style:font-name-complex="標楷體" style:text-scale="101%"/>
    </style:style>
    <style:style style:name="T81" style:family="text">
      <style:text-properties style:font-name="標楷體" fo:letter-spacing="-0.021cm" style:font-name-asian="標楷體" style:font-name-complex="標楷體"/>
    </style:style>
    <style:style style:name="T82" style:family="text">
      <style:text-properties style:font-name="標楷體" fo:letter-spacing="-0.021cm" style:font-name-asian="標楷體" style:font-name-complex="標楷體"/>
    </style:style>
    <style:style style:name="T83" style:family="text">
      <style:text-properties style:font-name="標楷體" fo:letter-spacing="-0.095cm" style:letter-kerning="true" style:font-name-asian="標楷體" style:font-name-complex="標楷體" style:text-scale="101%"/>
    </style:style>
    <style:style style:name="T84" style:family="text">
      <style:text-properties style:font-name="標楷體" fo:letter-spacing="-0.09cm" style:letter-kerning="true" style:font-name-asian="標楷體" style:font-name-complex="標楷體" style:text-scale="101%"/>
    </style:style>
    <style:style style:name="T85" style:family="text">
      <style:text-properties style:font-name="標楷體" fo:letter-spacing="-0.005cm" style:letter-kerning="true" style:font-name-asian="標楷體" style:font-name-complex="標楷體" style:text-scale="101%"/>
    </style:style>
    <style:style style:name="T8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/>
    </style:style>
    <style:style style:name="T9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4" style:family="text">
      <style:text-properties style:font-name="標楷體" fo:font-size="14pt" style:font-name-asian="標楷體" style:font-size-asian="14pt" style:font-name-complex="..." style:font-size-complex="14pt"/>
    </style:style>
    <style:style style:name="T95" style:family="text">
      <style:text-properties style:font-name="標楷體" fo:font-size="14pt" style:font-name-asian="標楷體" style:font-size-asian="14pt" style:font-name-complex="標楷體"/>
    </style:style>
    <style:style style:name="T9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2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10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4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0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0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2" style:family="text">
      <style:text-properties style:font-name="標楷體" fo:font-size="20pt" fo:font-weight="normal" style:font-name-asian="標楷體" style:font-size-asian="20pt" style:font-weight-asian="normal" style:font-name-complex="標楷體" style:font-weight-complex="bold"/>
    </style:style>
    <style:style style:name="T113" style:family="text">
      <style:text-properties style:font-name="標楷體" fo:font-size="20pt" fo:font-weight="normal" style:font-name-asian="標楷體" style:font-size-asian="20pt" style:font-weight-asian="normal" style:font-name-complex="標楷體" style:font-weight-complex="bold"/>
    </style:style>
    <style:style style:name="T11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5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7" style:family="text">
      <style:text-properties style:font-name="標楷體" fo:font-size="26pt" fo:letter-spacing="0.035cm" style:font-name-asian="標楷體" style:font-size-asian="26pt" style:font-name-complex="標楷體" style:font-size-complex="26pt"/>
    </style:style>
    <style:style style:name="T118" style:family="text">
      <style:text-properties style:font-name-asian="標楷體"/>
    </style:style>
    <style:style style:name="T119" style:family="text">
      <style:text-properties style:font-name-asian="標楷體" style:font-name-complex="標楷體"/>
    </style:style>
    <style:style style:name="T120" style:family="text">
      <style:text-properties style:font-name-asian="標楷體" style:font-name-complex="標楷體"/>
    </style:style>
    <style:style style:name="T121" style:family="text">
      <style:text-properties style:font-name-asian="標楷體"/>
    </style:style>
    <style:style style:name="T122" style:family="text">
      <style:text-properties style:font-name-asian="標楷體"/>
    </style:style>
    <style:style style:name="T123" style:family="text">
      <style:text-properties style:font-name-asian="標楷體"/>
    </style:style>
    <style:style style:name="T124" style:family="text">
      <style:text-properties style:letter-kerning="true"/>
    </style:style>
    <style:style style:name="T125" style:family="text">
      <style:text-properties style:text-scale="101%"/>
    </style:style>
    <style:style style:name="T126" style:family="text">
      <style:text-properties style:text-position="-8% 100%" style:font-name="標楷體" fo:letter-spacing="-0.023cm" style:letter-kerning="true" style:font-name-asian="標楷體" style:font-name-complex="標楷體" style:text-scale="101%"/>
    </style:style>
    <style:style style:name="T127" style:family="text">
      <style:text-properties style:text-position="-8% 100%" style:font-name="標楷體" fo:letter-spacing="-0.026cm" style:letter-kerning="true" style:font-name-asian="標楷體" style:font-name-complex="標楷體" style:text-scale="101%"/>
    </style:style>
    <style:style style:name="T128" style:family="text">
      <style:text-properties style:text-position="-8% 100%" style:font-name="標楷體" fo:letter-spacing="-0.018cm" style:letter-kerning="true" style:font-name-asian="標楷體" style:font-name-complex="標楷體" style:text-scale="101%"/>
    </style:style>
    <style:style style:name="T129" style:family="text">
      <style:text-properties style:text-position="-8% 100%" style:font-name="標楷體" style:letter-kerning="true" style:font-name-asian="標楷體" style:font-name-complex="標楷體" style:text-scale="101%"/>
    </style:style>
    <style:style style:name="T130" style:family="text">
      <style:text-properties style:text-position="-8% 100%" style:font-name="標楷體" fo:letter-spacing="-0.011cm" style:letter-kerning="true" style:font-name-asian="標楷體" style:font-name-complex="標楷體" style:text-scale="101%"/>
    </style:style>
    <style:style style:name="T131" style:family="text">
      <style:text-properties style:text-position="-8% 100%" style:font-name="標楷體" fo:letter-spacing="-0.011cm" style:letter-kerning="true" style:font-name-asian="標楷體" style:font-name-complex="標楷體" style:text-scale="101%"/>
    </style:style>
    <style:style style:name="T132" style:family="text">
      <style:text-properties style:text-position="-8% 100%" style:font-name="標楷體" fo:letter-spacing="-0.016cm" style:letter-kerning="true" style:font-name-asian="標楷體" style:font-name-complex="標楷體" style:text-scale="101%"/>
    </style:style>
    <style:style style:name="T133" style:family="text">
      <style:text-properties style:text-position="-8% 100%" style:font-name="標楷體" fo:letter-spacing="-0.014cm" style:letter-kerning="true" style:font-name-asian="標楷體" style:font-name-complex="標楷體" style:text-scale="101%"/>
    </style:style>
    <style:style style:name="T134" style:family="text">
      <style:text-properties style:text-position="-8% 100%" style:font-name="標楷體" fo:letter-spacing="-0.032cm" style:letter-kerning="true" style:font-name-asian="標楷體" style:font-name-complex="標楷體" style:text-scale="101%"/>
    </style:style>
    <style:style style:name="T135" style:family="text">
      <style:text-properties fo:font-size="11pt" style:font-size-asian="11pt"/>
    </style:style>
    <style:style style:name="T136" style:family="text">
      <style:text-properties fo:color="#000000" style:font-name="標楷體" fo:letter-spacing="-0.026cm" style:letter-kerning="true" style:font-name-asian="標楷體" style:font-name-complex="標楷體" style:text-scale="101%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fo:background-color="#e6e6e6" loext:char-shading-value="0"/>
    </style:style>
    <style:style style:name="T139" style:family="text">
      <style:text-properties fo:letter-spacing="-0.035cm" style:text-underline-style="solid" style:text-underline-width="auto" style:text-underline-color="font-color"/>
    </style:style>
    <style:style style:name="T140" style:family="text">
      <style:text-properties fo:letter-spacing="-0.035cm" style:text-underline-style="dotted" style:text-underline-width="auto" style:text-underline-color="font-color"/>
    </style:style>
    <style:style style:name="T141" style:family="text">
      <style:text-properties fo:background-color="#d8d8d8" loext:char-shading-value="0"/>
    </style:style>
    <style:style style:name="T142" style:family="text">
      <style:text-properties fo:background-color="#d8d8d8" loext:char-shading-value="0"/>
    </style:style>
    <style:style style:name="T143" style:family="text">
      <style:text-properties fo:font-size="8pt" style:font-name-asian="Times New Roman" style:font-size-asian="8pt" style:font-size-complex="8pt"/>
    </style:style>
    <style:style style:name="T144" style:family="text">
      <style:text-properties fo:font-size="10pt" style:font-name-asian="標楷體" style:font-size-asian="10pt" style:font-name-complex="標楷體" style:font-size-complex="10pt"/>
    </style:style>
    <style:style style:name="T145" style:family="text">
      <style:text-properties fo:font-size="10pt" style:font-name-asian="標楷體" style:font-size-asian="10pt" style:font-size-complex="10pt"/>
    </style:style>
    <style:style style:name="T146" style:family="text">
      <style:text-properties fo:font-size="10pt" style:font-name-asian="標楷體" style:font-size-asian="10pt" style:font-size-complex="10pt"/>
    </style:style>
    <style:style style:name="T147" style:family="text">
      <style:text-properties fo:font-size="10pt" style:font-name-asian="Times New Roman" style:font-size-asian="10pt" style:font-size-complex="10pt"/>
    </style:style>
    <style:style style:name="T148" style:family="text">
      <style:text-properties fo:font-size="10pt" fo:letter-spacing="-0.025cm" style:font-name-asian="標楷體" style:font-size-asian="10pt" style:font-size-complex="10pt"/>
    </style:style>
    <style:style style:name="T149" style:family="text">
      <style:text-properties fo:letter-spacing="-0.025cm"/>
    </style:style>
    <style:style style:name="T150" style:family="text">
      <style:text-properties style:font-size-complex="16pt"/>
    </style:style>
    <style:style style:name="T151" style:family="text">
      <style:text-properties fo:font-size="14pt" fo:font-weight="bold" style:font-size-asian="14pt" style:font-weight-asian="bold" style:font-size-complex="14pt"/>
    </style:style>
    <style:style style:name="T152" style:family="text">
      <style:text-properties style:font-size-complex="14pt"/>
    </style:style>
    <style:style style:name="T153" style:family="text">
      <style:text-properties fo:font-size="20pt" style:font-size-asian="20pt" style:font-size-complex="20pt"/>
    </style:style>
    <style:style style:name="T154" style:family="text">
      <style:text-properties fo:font-size="26pt" style:font-size-asian="26pt" style:font-size-complex="26pt"/>
    </style:style>
    <style:style style:name="T155" style:family="text">
      <style:text-properties fo:background-color="#e6e6e6" loext:char-shading-value="0"/>
    </style:style>
    <style:style style:name="T156" style:family="text">
      <style:text-properties fo:color="#0000ff" style:font-name="標楷體" fo:font-size="10pt" style:font-name-asian="標楷體" style:font-size-asian="10pt" style:font-name-complex="標楷體"/>
    </style:style>
    <style:style style:name="T1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新竹市立成德高級中學105學年學校專任運動教練(棒球項目)甄選簡章</text:span></text:p>
      <text:list xml:id="list2030011080788275228" text:style-name="WW8Num3">
        <text:list-item>
          <text:p text:style-name="P1">依據：</text:p>
        </text:list-item>
      </text:list>
      <text:p text:style-name="P69"><text:span text:style-name="T19">(一)「國民體育法」、「各級學校專任運動教練聘任管理辦法」辦理。</text:span></text:p>
      <text:p text:style-name="P69"><text:span text:style-name="T19">(二)新竹市105年8月29日府教體字第1050132177號函辦理。</text:span></text:p>
      <text:list xml:id="list185510058807658" text:continue-numbering="true" text:style-name="WW8Num3">
        <text:list-item>
          <text:p text:style-name="P70"><text:span text:style-name="T14">甄試資格： </text:span></text:p>
        </text:list-item>
      </text:list>
      <text:p text:style-name="P71">（一）基本資格：(提交證件或證明) </text:p>
      <text:p text:style-name="P73">1、中華民國國民（大陸地區人民經許可進入臺灣地區者，須在臺灣地區設籍10年以上）。</text:p>
      <text:p text:style-name="P72"><text:span text:style-name="T19">2、持有經行政院體育委員會「各級學校專任運動教練資格審定辦法」審定之合格棒球專任運動教練證初級（含）以上；以行政院體育委員會審定之合格棒球專任運動教練證種類為限。</text:span></text:p>
      <text:p text:style-name="P73">3持有棒球B級以上教練證。</text:p>
      <text:p text:style-name="P74">（二）特殊條件：因病退休、資遣人員報考者，須檢附公立醫院康復證明及核定退休、資遣公函。</text:p>
      <text:p text:style-name="P74">（三）具有各級學校專任運動教練聘任管理辦法第十條情事者，及未取得各級學校專任運動教練資格審定辦法審定合格教練證，縱因事前未察覺而於放榜錄取後發覺者，應予以無條件取消錄取資格或解聘。</text:p>
      <text:list xml:id="list185508757987162" text:continue-numbering="true" text:style-name="WW8Num3">
        <text:list-item>
          <text:p text:style-name="P75"><text:span text:style-name="T24">甄選種類</text:span><text:span text:style-name="T25">、</text:span><text:span text:style-name="T26">名</text:span><text:span text:style-name="T24">額</text:span><text:span text:style-name="T27">：</text:span><text:span text:style-name="T14">棒球項目(具棒球投手專長優先)，專任教練正取1人，備取2人。</text:span></text:p>
        </text:list-item>
        <text:list-item>
          <text:p text:style-name="P75"><text:span text:style-name="T19">簡章公告日期：簡章即日起公告於新竹市教育網電子公告欄及本校網站，考生請自行下載。</text:span></text:p>
        </text:list-item>
        <text:list-item>
          <text:p text:style-name="P75"><text:span text:style-name="T28">報名方式、時</text:span><text:span text:style-name="T32">間及</text:span><text:span text:style-name="T34">地</text:span><text:span text:style-name="T28">點</text:span><text:span text:style-name="T16">：</text:span></text:p>
        </text:list-item>
      </text:list>
      <text:p text:style-name="P76">※甄選考試期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46"><text:span text:style-name="T19">項 <text:s text:c="3"/>目</text:span></text:p>
          </table:table-cell>
          <table:covered-table-cell/>
          <table:table-cell table:style-name="Table1.C1" office:value-type="string">
            <text:p text:style-name="P4">日期</text:p>
            <text:p text:style-name="P4">時間</text:p>
          </table:table-cell>
          <table:table-cell table:style-name="Table1.C1" office:value-type="string">
            <text:p text:style-name="P4">注意事項</text:p>
          </table:table-cell>
          <table:table-cell table:style-name="Table1.E1" office:value-type="string">
            <text:p text:style-name="P4">地點</text:p>
          </table:table-cell>
        </table:table-row>
        <table:table-row table:style-name="Table1.2">
          <table:table-cell table:style-name="Table1.A2" table:number-columns-spanned="2" office:value-type="string">
            <text:p text:style-name="P4">報名時間</text:p>
          </table:table-cell>
          <table:covered-table-cell/>
          <table:table-cell table:style-name="Table1.C2" office:value-type="string">
            <text:p text:style-name="P46"><text:span text:style-name="T19">105年9月2</text:span><text:span text:style-name="T19">6</text:span><text:span text:style-name="T19">日</text:span></text:p>
            <text:p text:style-name="P46"><text:span text:style-name="T19">9：00~12：00</text:span></text:p>
          </table:table-cell>
          <table:table-cell table:style-name="Table1.D2" office:value-type="string">
            <text:list xml:id="list4293660897336842533" text:style-name="WW8Num4">
              <text:list-item>
                <text:p text:style-name="P7">繳交報名文件。</text:p>
              </text:list-item>
              <text:list-item>
                <text:p text:style-name="P7">審查報名資格。</text:p>
              </text:list-item>
            </text:list>
          </table:table-cell>
          <table:table-cell table:style-name="Table1.E2" table:number-rows-spanned="2" office:value-type="string">
            <text:p text:style-name="P77">本校</text:p>
            <text:p text:style-name="P77">第2會議室</text:p>
          </table:table-cell>
        </table:table-row>
        <table:table-row table:style-name="Table1.3">
          <table:table-cell table:style-name="Table1.A2" table:number-rows-spanned="3" office:value-type="string">
            <text:p text:style-name="P3">成</text:p>
            <text:p text:style-name="P3">績</text:p>
            <text:p text:style-name="P3">100%</text:p>
          </table:table-cell>
          <table:table-cell table:style-name="Table1.C2" office:value-type="string">
            <text:p text:style-name="P47"><text:span text:style-name="T19">特殊表現積分審查（20％）</text:span></text:p>
          </table:table-cell>
          <table:table-cell table:style-name="Table1.C2" office:value-type="string">
            <text:p text:style-name="P46"><text:span text:style-name="T19">105年9月2</text:span><text:span text:style-name="T19">6</text:span><text:span text:style-name="T19">日</text:span></text:p>
          </table:table-cell>
          <table:table-cell table:style-name="Table1.C2" office:value-type="string">
            <text:p text:style-name="P79">參賽成績、指導績效</text:p>
          </table:table-cell>
          <table:covered-table-cell/>
        </table:table-row>
        <table:table-row table:style-name="Table1.4">
          <table:covered-table-cell/>
          <table:table-cell table:style-name="Table1.C2" office:value-type="string">
            <text:p text:style-name="P47"><text:span text:style-name="T19">專長試教（50％）</text:span></text:p>
          </table:table-cell>
          <table:table-cell table:style-name="Table1.C2" office:value-type="string">
            <text:p text:style-name="P45"><text:span text:style-name="T19">105年9月2</text:span><text:span text:style-name="T19">7</text:span><text:span text:style-name="T19">日</text:span></text:p>
            <text:p text:style-name="P46"><text:span text:style-name="T19">8:30起</text:span></text:p>
          </table:table-cell>
          <table:table-cell table:style-name="Table1.C2" office:value-type="string">
            <text:p text:style-name="P6">安排各專長選手給予實地指導、訓練等實際操作。</text:p>
          </table:table-cell>
          <table:table-cell table:style-name="Table1.E2" office:value-type="string">
            <text:p text:style-name="P6">本校操場</text:p>
          </table:table-cell>
        </table:table-row>
        <table:table-row table:style-name="Table1.4">
          <table:covered-table-cell/>
          <table:table-cell table:style-name="Table1.C2" office:value-type="string">
            <text:p text:style-name="P47"><text:span text:style-name="T19">口試（30％）</text:span></text:p>
          </table:table-cell>
          <table:table-cell table:style-name="Table1.C2" office:value-type="string">
            <text:p text:style-name="P46"><text:span text:style-name="T19">105年9月2</text:span><text:span text:style-name="T19">7</text:span><text:span text:style-name="T19">日</text:span></text:p>
            <text:p text:style-name="P46"><text:span text:style-name="T19">8:30起</text:span></text:p>
          </table:table-cell>
          <table:table-cell table:style-name="Table1.C2" office:value-type="string">
            <text:p text:style-name="P6">運動指導理念、專業及專門學科知能、曾經服務績效及未來抱負、表達能力及儀表態度等</text:p>
          </table:table-cell>
          <table:table-cell table:style-name="Table1.E2" office:value-type="string">
            <text:p text:style-name="P6">本校教室</text:p>
          </table:table-cell>
        </table:table-row>
        <text:soft-page-break/>
        <table:table-row table:style-name="Table1.4">
          <table:table-cell table:style-name="Table1.A2" table:number-columns-spanned="2" office:value-type="string">
            <text:p text:style-name="P4">成績公告</text:p>
          </table:table-cell>
          <table:covered-table-cell/>
          <table:table-cell table:style-name="Table1.C2" office:value-type="string">
            <text:p text:style-name="P46"><text:span text:style-name="T19">105年9月2</text:span><text:span text:style-name="T19">8</text:span><text:span text:style-name="T19">日</text:span></text:p>
            <text:p text:style-name="P4">17:00前</text:p>
          </table:table-cell>
          <table:table-cell table:style-name="Table1.C2" office:value-type="string">
            <text:p text:style-name="P8"/>
          </table:table-cell>
          <table:table-cell table:style-name="Table1.E2" table:number-rows-spanned="3" office:value-type="string">
            <text:p text:style-name="P4">本校網站</text:p>
          </table:table-cell>
        </table:table-row>
        <table:table-row table:style-name="Table1.4">
          <table:table-cell table:style-name="Table1.A2" table:number-columns-spanned="2" office:value-type="string">
            <text:p text:style-name="P48">成績複查</text:p>
          </table:table-cell>
          <table:covered-table-cell/>
          <table:table-cell table:style-name="Table1.C2" office:value-type="string">
            <text:p text:style-name="P46"><text:span text:style-name="T19">105年9月2</text:span><text:span text:style-name="T19">9</text:span><text:span text:style-name="T19">日</text:span></text:p>
            <text:p text:style-name="P4">12:00前</text:p>
          </table:table-cell>
          <table:table-cell table:style-name="Table1.C2" office:value-type="string">
            <text:p text:style-name="P16"/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48">錄取放榜</text:p>
          </table:table-cell>
          <table:covered-table-cell/>
          <table:table-cell table:style-name="Table1.C2" office:value-type="string">
            <text:p text:style-name="P46"><text:span text:style-name="T19">105年9月29日</text:span></text:p>
            <text:p text:style-name="P4">17:00前</text:p>
          </table:table-cell>
          <table:table-cell table:style-name="Table1.C2" office:value-type="string">
            <text:p text:style-name="P16"/>
          </table:table-cell>
          <table:covered-table-cell/>
        </table:table-row>
        <table:table-row table:style-name="Table1.4">
          <table:table-cell table:style-name="Table1.A9" table:number-columns-spanned="2" office:value-type="string">
            <text:p text:style-name="P46"><text:span text:style-name="T126">錄取</text:span><text:span text:style-name="T127">報</text:span><text:span text:style-name="T128">到</text:span></text:p>
          </table:table-cell>
          <table:covered-table-cell/>
          <table:table-cell table:style-name="Table1.C9" office:value-type="string">
            <text:p text:style-name="P46"><text:span text:style-name="T37">105</text:span><text:span text:style-name="T42">年09月30</text:span><text:span text:style-name="T28">日</text:span></text:p>
            <text:p text:style-name="P46"><text:span text:style-name="T34">09:00~11：00時止</text:span></text:p>
          </table:table-cell>
          <table:table-cell table:style-name="Table1.C9" office:value-type="string">
            <text:p text:style-name="P47"><text:span text:style-name="T34">請持</text:span><text:span text:style-name="T32">新</text:span><text:span text:style-name="T34">式</text:span><text:span text:style-name="T28">身分證、准考證、成績</text:span><text:span text:style-name="T34">單及</text:span><text:span text:style-name="T19">公立醫院合格體檢表</text:span><text:span text:style-name="T44">(含Ｘ光檢查)。</text:span></text:p>
          </table:table-cell>
          <table:table-cell table:style-name="Table1.E9" office:value-type="string">
            <text:p text:style-name="P4">本校</text:p>
            <text:p text:style-name="P4">人事室</text:p>
          </table:table-cell>
        </table:table-row>
      </table:table>
      <text:p text:style-name="P80"><text:span text:style-name="T37">1</text:span><text:span text:style-name="T48">、特殊表現積分審查（</text:span><text:span text:style-name="T19">20％</text:span><text:span text:style-name="T48">）：</text:span><text:span text:style-name="T19"> </text:span></text:p>
      <text:p text:style-name="P88"><text:span text:style-name="T48">(1)</text:span><text:span text:style-name="T28">報</text:span><text:span text:style-name="T34">名</text:span><text:span text:style-name="T28">方式</text:span><text:span text:style-name="T32">：</text:span><text:span text:style-name="T42">採</text:span><text:span text:style-name="T28">現</text:span><text:span text:style-name="T32">場</text:span><text:span text:style-name="T34">報</text:span><text:span text:style-name="T32">名</text:span><text:span text:style-name="T34">與</text:span><text:span text:style-name="T32">資</text:span><text:span text:style-name="T34">格</text:span><text:span text:style-name="T32">審查</text:span><text:span text:style-name="T34">，得委</text:span><text:span text:style-name="T32">託報名（需檢附委託書）</text:span><text:span text:style-name="T136">，</text:span><text:span text:style-name="T32">通</text:span><text:span text:style-name="T34">訊</text:span><text:span text:style-name="T32">報</text:span><text:span text:style-name="T34">名</text:span><text:span text:style-name="T32">不</text:span><text:span text:style-name="T28">予受理</text:span><text:span text:style-name="T16">。</text:span></text:p>
      <text:p text:style-name="P88"><text:span text:style-name="T28">(2)報</text:span><text:span text:style-name="T34">名</text:span><text:span text:style-name="T28">時</text:span><text:span text:style-name="T34">間</text:span><text:span text:style-name="T32">：</text:span><text:span text:style-name="T50">105</text:span><text:span text:style-name="T34">年9月26</text:span><text:span text:style-name="T28">日</text:span><text:span text:style-name="T34">（</text:span><text:span text:style-name="T32">星</text:span><text:span text:style-name="T34">期一）</text:span><text:span text:style-name="T31">上</text:span><text:span text:style-name="T36">午9</text:span><text:span text:style-name="T31">時</text:span><text:span text:style-name="T36">至</text:span><text:span text:style-name="T40">1</text:span><text:span text:style-name="T40">2</text:span><text:span text:style-name="T31">時</text:span><text:span text:style-name="T34">，</text:span><text:span text:style-name="T32">逾</text:span><text:span text:style-name="T34">時</text:span><text:span text:style-name="T32">不</text:span><text:span text:style-name="T34">予</text:span><text:span text:style-name="T28">受</text:span><text:span text:style-name="T32">理</text:span><text:span text:style-name="T16">。</text:span></text:p>
      <text:p text:style-name="P88"><text:span text:style-name="T16">(3)報名地點：本校第二會議室。</text:span></text:p>
      <text:p text:style-name="P88"><text:span text:style-name="T28">(4)報</text:span><text:span text:style-name="T34">名</text:span><text:span text:style-name="T28">應</text:span><text:span text:style-name="T34">繳</text:span><text:span text:style-name="T32">交</text:span><text:span text:style-name="T34">證</text:span><text:span text:style-name="T32">件</text:span><text:span text:style-name="T28">（備</text:span><text:span text:style-name="T32">正</text:span><text:span text:style-name="T34">本及</text:span><text:span text:style-name="T37">A</text:span><text:span text:style-name="T48">4</text:span><text:span text:style-name="T28">影</text:span><text:span text:style-name="T42">本</text:span><text:span text:style-name="T48">1</text:span><text:span text:style-name="T28">份</text:span><text:span text:style-name="T34">）</text:span><text:span text:style-name="T16">：</text:span></text:p>
      <text:p text:style-name="P90"><text:span text:style-name="T28">1.報</text:span><text:span text:style-name="T34">名</text:span><text:span text:style-name="T32">表</text:span><text:span text:style-name="T28">（如附</text:span><text:span text:style-name="T34">件</text:span><text:span text:style-name="T48">1</text:span><text:span text:style-name="T16">）。</text:span></text:p>
      <text:p text:style-name="P91"><text:span text:style-name="T48">2.</text:span><text:span text:style-name="T28">黏</text:span><text:span text:style-name="T34">貼</text:span><text:span text:style-name="T32">證</text:span><text:span text:style-name="T34">件</text:span><text:span text:style-name="T28">資料</text:span><text:span text:style-name="T32">表（</text:span><text:span text:style-name="T34">如</text:span><text:span text:style-name="T32">附</text:span><text:span text:style-name="T52">件</text:span><text:span text:style-name="T48">2</text:span><text:span text:style-name="T16">）。</text:span></text:p>
      <text:p text:style-name="P92"><text:span text:style-name="T34">3.</text:span><text:span text:style-name="T28">報</text:span><text:span text:style-name="T34">考</text:span><text:span text:style-name="T32">同</text:span><text:span text:style-name="T34">意</text:span><text:span text:style-name="T32">書</text:span><text:span text:style-name="T28">（</text:span><text:span text:style-name="T34">如</text:span><text:span text:style-name="T32">附</text:span><text:span text:style-name="T37">件</text:span><text:span text:style-name="T48">3</text:span><text:span text:style-name="T16">）。</text:span></text:p>
      <text:p text:style-name="P92"><text:span text:style-name="T34">4.</text:span><text:span text:style-name="T32">報</text:span><text:span text:style-name="T34">考</text:span><text:span text:style-name="T32">切</text:span><text:span text:style-name="T34">結</text:span><text:span text:style-name="T28">書</text:span><text:span text:style-name="T32">（</text:span><text:span text:style-name="T28">如附</text:span><text:span text:style-name="T42">件</text:span><text:span text:style-name="T48">4</text:span><text:span text:style-name="T16">）。</text:span></text:p>
      <text:p text:style-name="P92"><text:span text:style-name="T34">5.</text:span><text:span text:style-name="T28">學歷證件</text:span><text:span text:style-name="T34">：</text:span><text:span text:style-name="T32">最</text:span><text:span text:style-name="T34">高</text:span><text:span text:style-name="T32">學</text:span><text:span text:style-name="T34">歷</text:span><text:span text:style-name="T28">畢業證書</text:span><text:span text:style-name="T16">。</text:span></text:p>
      <text:p text:style-name="P93">6.初(上)專任教練證。</text:p>
      <text:p text:style-name="P92"><text:span text:style-name="T14">7.</text:span><text:span text:style-name="T19">男性報考人請檢附退伍令或免役證明，尚未服役者免附。</text:span></text:p>
      <text:p text:style-name="P94"><text:span text:style-name="T28">＊</text:span><text:span text:style-name="T34">以</text:span><text:span text:style-name="T28">上</text:span><text:span text:style-name="T34">證</text:span><text:span text:style-name="T32">明</text:span><text:span text:style-name="T34">文</text:span><text:span text:style-name="T28">件依序</text:span><text:span text:style-name="T32">夾</text:span><text:span text:style-name="T34">訂</text:span><text:span text:style-name="T32">成</text:span><text:span text:style-name="T34">冊</text:span><text:span text:style-name="T32">，</text:span><text:span text:style-name="T28">正本</text:span><text:span text:style-name="T34">當</text:span><text:span text:style-name="T32">場</text:span><text:span text:style-name="T34">驗</text:span><text:span text:style-name="T32">還</text:span><text:span text:style-name="T34">，</text:span><text:span text:style-name="T28">收</text:span><text:span text:style-name="T37">A</text:span><text:span text:style-name="T48">4</text:span><text:span text:style-name="T28">影</text:span><text:span text:style-name="T42">本</text:span><text:span text:style-name="T55">1</text:span><text:span text:style-name="T34">份</text:span><text:span text:style-name="T28">備</text:span><text:span text:style-name="T32">查</text:span><text:span text:style-name="T16">。</text:span></text:p>
      <text:p text:style-name="P89"><text:span text:style-name="T28">(5)繳</text:span><text:span text:style-name="T34">費</text:span><text:span text:style-name="T28">方</text:span><text:span text:style-name="T34">式</text:span><text:span text:style-name="T16">：</text:span></text:p>
      <text:p text:style-name="P95"><text:span text:style-name="T28">報</text:span><text:span text:style-name="T34">名</text:span><text:span text:style-name="T32">費</text:span><text:span text:style-name="T34">為</text:span><text:span text:style-name="T28">新臺</text:span><text:span text:style-name="T56">幣 </text:span><text:span text:style-name="T48">800</text:span><text:span text:style-name="T34">元</text:span><text:span text:style-name="T57">，</text:span><text:span text:style-name="T28">請於</text:span><text:span text:style-name="T50">105</text:span><text:span text:style-name="T34">年9月26</text:span><text:span text:style-name="T28">日</text:span><text:span text:style-name="T34">（</text:span><text:span text:style-name="T32">星</text:span><text:span text:style-name="T34">期一）</text:span><text:span text:style-name="T32">報</text:span><text:span text:style-name="T28">名時親自至</text:span><text:span text:style-name="T34">現</text:span><text:span text:style-name="T32">場</text:span><text:span text:style-name="T34">報</text:span><text:span text:style-name="T32">名</text:span><text:span text:style-name="T34">繳</text:span><text:span text:style-name="T32">費</text:span><text:span text:style-name="T16">。</text:span></text:p>
      <text:p text:style-name="P96"><text:span text:style-name="T28">完</text:span><text:span text:style-name="T34">成</text:span><text:span text:style-name="T32">繳</text:span><text:span text:style-name="T34">費</text:span><text:span text:style-name="T32">後</text:span><text:span text:style-name="T34">，</text:span><text:span text:style-name="T28">現場領取准考</text:span><text:span text:style-name="T62">證</text:span><text:span text:style-name="T28">（如附件5</text:span><text:span text:style-name="T34">）</text:span><text:span text:style-name="T16">。</text:span></text:p>
      <text:p text:style-name="P97"><text:span text:style-name="T34">＊</text:span><text:span text:style-name="T28">取得准</text:span><text:span text:style-name="T34">考</text:span><text:span text:style-name="T32">證</text:span><text:span text:style-name="T34">，</text:span><text:span text:style-name="T32">始</text:span><text:span text:style-name="T34">完</text:span><text:span text:style-name="T28">成報名手續</text:span><text:span text:style-name="T16">。</text:span></text:p>
      <text:p text:style-name="P98"><text:span text:style-name="T34">＊</text:span><text:span text:style-name="T28">既經報</text:span><text:span text:style-name="T34">名</text:span><text:span text:style-name="T32">、</text:span><text:span text:style-name="T34">繳</text:span><text:span text:style-name="T32">費</text:span><text:span text:style-name="T34">、</text:span><text:span text:style-name="T28">核發准考證，不</text:span><text:span text:style-name="T32">得</text:span><text:span text:style-name="T28">以任</text:span><text:span text:style-name="T34">何</text:span><text:span text:style-name="T32">理</text:span><text:span text:style-name="T34">由</text:span><text:span text:style-name="T32">要</text:span><text:span text:style-name="T34">求</text:span><text:span text:style-name="T32">退</text:span><text:span text:style-name="T34">費</text:span><text:span text:style-name="T16">。</text:span></text:p>
      <text:p text:style-name="P99"><text:span text:style-name="T34">＊</text:span><text:span text:style-name="T28">上述應</text:span><text:span text:style-name="T34">檢</text:span><text:span text:style-name="T32">附</text:span><text:span text:style-name="T34">之</text:span><text:span text:style-name="T32">文</text:span><text:span text:style-name="T34">件</text:span><text:span text:style-name="T28">，於報名時備妥</text:span><text:span text:style-name="T32">審查</text:span><text:span text:style-name="T28">，</text:span><text:span text:style-name="T34">逾</text:span><text:span text:style-name="T32">時</text:span><text:span text:style-name="T34">不</text:span><text:span text:style-name="T32">受</text:span><text:span text:style-name="T34">理</text:span><text:span text:style-name="T32">補</text:span><text:span text:style-name="T34">件</text:span><text:span text:style-name="T16">。</text:span></text:p>
      <text:p text:style-name="P100"><text:span text:style-name="T34">＊</text:span><text:span text:style-name="T28">報名資</text:span><text:span text:style-name="T34">格</text:span><text:span text:style-name="T32">請</text:span><text:span text:style-name="T34">自</text:span><text:span text:style-name="T32">行</text:span><text:span text:style-name="T34">參</text:span><text:span text:style-name="T28">閱本簡章</text:span><text:span text:style-name="T63">二</text:span><text:span text:style-name="T64">，</text:span><text:span text:style-name="T32">並</text:span><text:span text:style-name="T34">由</text:span><text:span text:style-name="T32">報</text:span><text:span text:style-name="T34">名</text:span><text:span text:style-name="T28">人檢具相關證件接</text:span><text:span text:style-name="T32">受</text:span><text:span text:style-name="T34">資</text:span><text:span text:style-name="T28">格審查</text:span><text:span text:style-name="T32">並</text:span><text:span text:style-name="T34">先</text:span><text:span text:style-name="T32">自</text:span><text:span text:style-name="T34">行</text:span><text:span text:style-name="T32">檢</text:span><text:span text:style-name="T65">核</text:span><text:span text:style-name="T64">，</text:span><text:span text:style-name="T16">工</text:span><text:span text:style-name="T28">作</text:span><text:span text:style-name="T34">人</text:span><text:span text:style-name="T32">員</text:span><text:span text:style-name="T34">辦</text:span><text:span text:style-name="T32">理</text:span><text:span text:style-name="T34">書</text:span><text:span text:style-name="T32">面</text:span><text:span text:style-name="T34">審</text:span><text:span text:style-name="T62">查</text:span><text:span text:style-name="T28">，</text:span><text:span text:style-name="T34">未符</text:span><text:span text:style-name="T32">資</text:span><text:span text:style-name="T34">格</text:span><text:span text:style-name="T66">者</text:span><text:span text:style-name="T42">，</text:span><text:span text:style-name="T32">即</text:span><text:span text:style-name="T34">不</text:span><text:span text:style-name="T32">得</text:span><text:span text:style-name="T28">參加</text:span><text:span text:style-name="T34">甄試</text:span><text:span text:style-name="T28">，不得異</text:span><text:span text:style-name="T32">議</text:span><text:span text:style-name="T16">。</text:span></text:p>
      <text:p text:style-name="P81"><text:span text:style-name="T16">2、</text:span><text:span text:style-name="T19">專長試教（50％）</text:span><text:span text:style-name="T16">：</text:span><text:span text:style-name="T28">試</text:span><text:span text:style-name="T34">教時間15分鐘。</text:span></text:p>
      <text:p text:style-name="P101"><text:span text:style-name="T48">（1）</text:span><text:span text:style-name="T28">時</text:span><text:span text:style-name="T34">間</text:span><text:span text:style-name="T32">：</text:span><text:span text:style-name="T50">105</text:span><text:span text:style-name="T34">年9月27</text:span><text:span text:style-name="T28">日</text:span><text:span text:style-name="T34">（</text:span><text:span text:style-name="T32">星</text:span><text:span text:style-name="T34">期二）</text:span><text:span text:style-name="T31">上</text:span><text:span text:style-name="T36">午8：</text:span><text:soft-page-break/><text:span text:style-name="T36">30起</text:span><text:span text:style-name="T34">。</text:span></text:p>
      <text:p text:style-name="P102"><text:span text:style-name="T16">（2）地點：</text:span><text:span text:style-name="T28">本校</text:span><text:span text:style-name="T32">【</text:span><text:span text:style-name="T34">地</text:span><text:span text:style-name="T32">址</text:span><text:span text:style-name="T34">：新竹市崧嶺路128巷38號</text:span><text:span text:style-name="T28">，</text:span><text:span text:style-name="T16">電</text:span><text:span text:style-name="T28">話</text:span><text:span text:style-name="T34">：</text:span><text:span text:style-name="T28">（</text:span><text:span text:style-name="T37">0</text:span><text:span text:style-name="T37">3</text:span><text:span text:style-name="T34">）5258748</text:span><text:span text:style-name="T54"> </text:span><text:span text:style-name="T28">轉310</text:span><text:span text:style-name="T34">，</text:span><text:span text:style-name="T28">網</text:span><text:span text:style-name="T32">址</text:span><text:span text:style-name="T42">：</text:span><text:span text:style-name="T19">http://www.cdjh.hc.edu.tw/</text:span><text:span text:style-name="T28">】</text:span><text:span text:style-name="T16">。</text:span></text:p>
      <text:p text:style-name="P104">（3）試教範圍：針對棒球專業訓練投球、打擊、守備及體能操作演示。</text:p>
      <text:p text:style-name="P103"><text:span text:style-name="T14">（4）</text:span><text:span text:style-name="T28">請</text:span><text:span text:style-name="T34">考</text:span><text:span text:style-name="T32">生</text:span><text:span text:style-name="T34">自</text:span><text:span text:style-name="T28">行攜帶</text:span><text:span text:style-name="T32">參</text:span><text:span text:style-name="T34">加</text:span><text:span text:style-name="T32">甄</text:span><text:span text:style-name="T34">選</text:span><text:span text:style-name="T32">種</text:span><text:span text:style-name="T28">類之</text:span><text:span text:style-name="T34">教</text:span><text:span text:style-name="T32">材</text:span><text:span text:style-name="T34">及</text:span><text:span text:style-name="T32">自</text:span><text:span text:style-name="T34">備</text:span><text:span text:style-name="T32">教</text:span><text:span text:style-name="T68">具，</text:span><text:span text:style-name="T32">試</text:span><text:span text:style-name="T28">教內</text:span><text:span text:style-name="T34">容</text:span><text:span text:style-name="T14">針對棒球專業訓練投球、打擊、守備及體能操作演示</text:span><text:span text:style-name="T34">自</text:span><text:span text:style-name="T32">行</text:span><text:span text:style-name="T28">準備</text:span><text:span text:style-name="T16">。</text:span></text:p>
      <text:p text:style-name="P105"><text:span text:style-name="T28">（5）應試者請將身分證及准考證帶至考場，方便試務人員核對身份</text:span><text:span text:style-name="T14">。</text:span></text:p>
      <text:p text:style-name="P81"><text:span text:style-name="T14">3、</text:span><text:span text:style-name="T19">口試（30％）：</text:span><text:span text:style-name="T34">口</text:span><text:span text:style-name="T28">試時間</text:span><text:span text:style-name="T37">1</text:span><text:span text:style-name="T48">0</text:span><text:span text:style-name="T28">分</text:span><text:span text:style-name="T34">鐘。</text:span></text:p>
      <text:p text:style-name="P101"><text:span text:style-name="T48">（1）</text:span><text:span text:style-name="T28">時</text:span><text:span text:style-name="T34">間</text:span><text:span text:style-name="T32">：</text:span><text:span text:style-name="T50">105</text:span><text:span text:style-name="T34">年9月27</text:span><text:span text:style-name="T28">日</text:span><text:span text:style-name="T34">（</text:span><text:span text:style-name="T32">星</text:span><text:span text:style-name="T34">期二）</text:span><text:span text:style-name="T31">上</text:span><text:span text:style-name="T36">午8：30起</text:span><text:span text:style-name="T34">。</text:span></text:p>
      <text:p text:style-name="P102"><text:span text:style-name="T16">（2）地點：</text:span><text:span text:style-name="T28">本校</text:span><text:span text:style-name="T32">【</text:span><text:span text:style-name="T34">地</text:span><text:span text:style-name="T32">址</text:span><text:span text:style-name="T34">：新竹市崧嶺路128巷38號</text:span><text:span text:style-name="T28">，</text:span><text:span text:style-name="T16">電</text:span><text:span text:style-name="T28">話</text:span><text:span text:style-name="T34">：</text:span><text:span text:style-name="T28">（</text:span><text:span text:style-name="T37">0</text:span><text:span text:style-name="T37">3</text:span><text:span text:style-name="T34">）5258748</text:span><text:span text:style-name="T54"> </text:span><text:span text:style-name="T28">轉310</text:span><text:span text:style-name="T34">，</text:span><text:span text:style-name="T28">網</text:span><text:span text:style-name="T32">址</text:span><text:span text:style-name="T42">：</text:span><text:span text:style-name="T19">http://www.cdjh.hc.edu.tw/</text:span><text:span text:style-name="T28">】</text:span><text:span text:style-name="T16">。</text:span></text:p>
      <text:p text:style-name="P105"><text:span text:style-name="T28">（3）應試者請將身分證及准考證放至桌上，方便試務人員核對身份</text:span><text:span text:style-name="T14">。</text:span></text:p>
      <text:p text:style-name="P106"><text:span text:style-name="T19">六、</text:span><text:span text:style-name="T28">證明文</text:span><text:span text:style-name="T34">件</text:span><text:span text:style-name="T32">如</text:span><text:span text:style-name="T34">有</text:span><text:span text:style-name="T32">偽</text:span><text:span text:style-name="T34">造</text:span><text:span text:style-name="T32">，</text:span><text:span text:style-name="T28">縱因</text:span><text:span text:style-name="T32">甄</text:span><text:span text:style-name="T34">試</text:span><text:span text:style-name="T32">前</text:span><text:span text:style-name="T34">後</text:span><text:span text:style-name="T32">未</text:span><text:span text:style-name="T28">能察</text:span><text:span text:style-name="T42">覺</text:span><text:span text:style-name="T32">而</text:span><text:span text:style-name="T34">錄</text:span><text:span text:style-name="T32">取</text:span><text:span text:style-name="T34">，</text:span><text:span text:style-name="T32">一</text:span><text:span text:style-name="T34">經</text:span><text:span text:style-name="T32">查</text:span><text:span text:style-name="T28">證屬實</text:span><text:span text:style-name="T32">，</text:span><text:span text:style-name="T34">立</text:span><text:span text:style-name="T32">即</text:span><text:span text:style-name="T34">予</text:span><text:span text:style-name="T28">以解聘</text:span><text:span text:style-name="T32">。</text:span><text:span text:style-name="T34">又</text:span><text:span text:style-name="T28">錄取後無</text:span><text:span text:style-name="T16">法</text:span><text:span text:style-name="T28">依</text:span><text:span text:style-name="T34">各</text:span><text:span text:style-name="T28">級</text:span><text:span text:style-name="T34">學</text:span><text:span text:style-name="T32">校</text:span><text:span text:style-name="T34">專</text:span><text:span text:style-name="T32">任</text:span><text:span text:style-name="T34">運</text:span><text:span text:style-name="T28">動</text:span><text:span text:style-name="T32">教</text:span><text:span text:style-name="T34">練</text:span><text:span text:style-name="T32">聘</text:span><text:span text:style-name="T34">任</text:span><text:span text:style-name="T32">管</text:span><text:span text:style-name="T34">理</text:span><text:span text:style-name="T32">辦</text:span><text:span text:style-name="T28">法或</text:span><text:span text:style-name="T34">其</text:span><text:span text:style-name="T32">他</text:span><text:span text:style-name="T34">相</text:span><text:span text:style-name="T32">關</text:span><text:span text:style-name="T34">辦</text:span><text:span text:style-name="T32">法</text:span><text:span text:style-name="T34">聘</text:span><text:span text:style-name="T32">任</text:span><text:span text:style-name="T68">者</text:span><text:span text:style-name="T69">，</text:span><text:span text:style-name="T28">亦</text:span><text:span text:style-name="T34">予</text:span><text:span text:style-name="T32">以</text:span><text:span text:style-name="T34">解</text:span><text:span text:style-name="T69">聘</text:span><text:span text:style-name="T70">，</text:span><text:span text:style-name="T34">並</text:span><text:span text:style-name="T32">追</text:span><text:span text:style-name="T34">究</text:span><text:span text:style-name="T32">當</text:span><text:span text:style-name="T28">事人</text:span><text:span text:style-name="T34">相</text:span><text:span text:style-name="T32">關</text:span><text:span text:style-name="T34">法</text:span><text:span text:style-name="T16">律</text:span><text:span text:style-name="T34">責</text:span><text:span text:style-name="T28">任</text:span><text:span text:style-name="T16">。</text:span></text:p>
      <text:p text:style-name="P85"/>
      <text:p text:style-name="P87"><text:span text:style-name="T16">七、</text:span><text:span text:style-name="T19">特殊表現積分審查換算表</text:span><text:span text:style-name="T16">：</text:span></text:p>
      <text:p text:style-name="P87"><text:span text:style-name="T16">（一）</text:span><text:span text:style-name="T14">特殊表現積分：佔總成績比例20</text:span><text:span text:style-name="T19">%（可累計最高20分）。</text:span></text:p>
      <text:p text:style-name="P107"><text:span text:style-name="T14">（二）簡章公告日前10年內教育部舉辦之賽事指導選手及個人運動生涯期間</text:span><text:span text:style-name="T19">獲以下成績者。</text:span></text:p>
      <text:p text:style-name="P108">（三）擔任教練<text:span text:style-name="T141">指導選手</text:span>參加<text:span text:style-name="T141">教育部辦理棒球聯賽</text:span>成績換算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I"/>
        <table:table-row table:style-name="Table2.1">
          <table:table-cell table:style-name="Table2.A1" office:value-type="string">
            <text:p text:style-name="Standard"><text:span text:style-name="T143"><text:s text:c="9"/></text:span><text:span text:style-name="T144">名次</text:span></text:p>
            <text:p text:style-name="P109"><text:span text:style-name="T143"><text:s/></text:span><text:span text:style-name="T144">層級</text:span><text:span text:style-name="T147"> </text:span></text:p>
          </table:table-cell>
          <table:table-cell table:style-name="Table2.A1" office:value-type="string">
            <text:p text:style-name="P49"><text:span text:style-name="T144">第</text:span><text:span text:style-name="T145">1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2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3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4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5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6</text:span><text:span text:style-name="T144">名</text:span></text:p>
          </table:table-cell>
          <table:table-cell table:style-name="Table2.A1" office:value-type="string">
            <text:p text:style-name="P49"><text:span text:style-name="T144">第</text:span><text:span text:style-name="T145">7</text:span><text:span text:style-name="T144">名</text:span></text:p>
          </table:table-cell>
          <table:table-cell table:style-name="Table2.I1" office:value-type="string">
            <text:p text:style-name="P49"><text:span text:style-name="T144">第</text:span><text:span text:style-name="T145">8</text:span><text:span text:style-name="T144">名</text:span></text:p>
          </table:table-cell>
        </table:table-row>
        <table:table-row table:style-name="Table2.2">
          <table:table-cell table:style-name="Table2.A1" office:value-type="string">
            <text:p text:style-name="P110"><text:span text:style-name="T71">大專院校棒球聯賽(甲一級)</text:span></text:p>
          </table:table-cell>
          <table:table-cell table:style-name="Table2.B2" office:value-type="string">
            <text:p text:style-name="P112">9</text:p>
          </table:table-cell>
          <table:table-cell table:style-name="Table2.B2" office:value-type="string">
            <text:p text:style-name="P112">7</text:p>
          </table:table-cell>
          <table:table-cell table:style-name="Table2.B2" office:value-type="string">
            <text:p text:style-name="P112">6</text:p>
          </table:table-cell>
          <table:table-cell table:style-name="Table2.B2" office:value-type="string">
            <text:p text:style-name="P112">5</text:p>
          </table:table-cell>
          <table:table-cell table:style-name="Table2.B2" office:value-type="string">
            <text:p text:style-name="P112">4</text:p>
          </table:table-cell>
          <table:table-cell table:style-name="Table2.B2" office:value-type="string">
            <text:p text:style-name="P112">3</text:p>
          </table:table-cell>
          <table:table-cell table:style-name="Table2.B2" office:value-type="string">
            <text:p text:style-name="P112">2</text:p>
          </table:table-cell>
          <table:table-cell table:style-name="Table2.I2" office:value-type="string">
            <text:p text:style-name="P112">1</text:p>
          </table:table-cell>
        </table:table-row>
        <table:table-row table:style-name="Table2.2">
          <table:table-cell table:style-name="Table2.A1" office:value-type="string">
            <text:p text:style-name="P113"><text:span text:style-name="T72">高中</text:span><text:span text:style-name="T71">木、鋁棒組；國中</text:span><text:span text:style-name="T72">軟、硬式棒球聯賽</text:span></text:p>
          </table:table-cell>
          <table:table-cell table:style-name="Table2.B2" office:value-type="string">
            <text:p text:style-name="P112">6</text:p>
          </table:table-cell>
          <table:table-cell table:style-name="Table2.B2" office:value-type="string">
            <text:p text:style-name="P112">5</text:p>
          </table:table-cell>
          <table:table-cell table:style-name="Table2.B2" office:value-type="string">
            <text:p text:style-name="P112">4</text:p>
          </table:table-cell>
          <table:table-cell table:style-name="Table2.B2" office:value-type="string">
            <text:p text:style-name="P112">3</text:p>
          </table:table-cell>
          <table:table-cell table:style-name="Table2.B2" office:value-type="string">
            <text:p text:style-name="P112">2</text:p>
          </table:table-cell>
          <table:table-cell table:style-name="Table2.B2" office:value-type="string">
            <text:p text:style-name="P112">1</text:p>
          </table:table-cell>
          <table:table-cell table:style-name="Table2.B2" office:value-type="string">
            <text:p text:style-name="P112">1</text:p>
          </table:table-cell>
          <table:table-cell table:style-name="Table2.I2" office:value-type="string">
            <text:p text:style-name="P112">1</text:p>
          </table:table-cell>
        </table:table-row>
      </table:table>
      <text:p text:style-name="P59"/>
      <text:p text:style-name="P86">（四）個人參加棒球運動賽會之成績換算表：</text:p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row table:style-name="Table3.1">
          <table:table-cell table:style-name="Table3.A1" office:value-type="string">
            <text:p text:style-name="Standard"><text:span text:style-name="T147"><text:s text:c="11"/></text:span><text:span text:style-name="T144">名次</text:span></text:p>
            <text:p text:style-name="Standard"><text:span text:style-name="T147"><text:s/></text:span><text:span text:style-name="T144">層級</text:span><text:span text:style-name="T147"> <text:s/></text:span></text:p>
          </table:table-cell>
          <table:table-cell table:style-name="Table3.A1" office:value-type="string">
            <text:p text:style-name="P49"><text:span text:style-name="T144">第</text:span><text:span text:style-name="T145">1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2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3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4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5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6</text:span><text:span text:style-name="T144">名</text:span></text:p>
          </table:table-cell>
          <table:table-cell table:style-name="Table3.A1" office:value-type="string">
            <text:p text:style-name="P49"><text:span text:style-name="T144">第</text:span><text:span text:style-name="T145">7</text:span><text:span text:style-name="T144">名</text:span></text:p>
          </table:table-cell>
          <table:table-cell table:style-name="Table3.I1" office:value-type="string">
            <text:p text:style-name="P49"><text:span text:style-name="T144">第</text:span><text:span text:style-name="T145">8</text:span><text:span text:style-name="T144">名</text:span></text:p>
          </table:table-cell>
        </table:table-row>
        <table:table-row table:style-name="Table3.2">
          <table:table-cell table:style-name="Table3.A1" office:value-type="string">
            <text:p text:style-name="P111">奧運會</text:p>
          </table:table-cell>
          <table:table-cell table:style-name="Table3.A1" office:value-type="string">
            <text:p text:style-name="P61">20</text:p>
          </table:table-cell>
          <table:table-cell table:style-name="Table3.A1" office:value-type="string">
            <text:p text:style-name="P61">18</text:p>
          </table:table-cell>
          <table:table-cell table:style-name="Table3.A1" office:value-type="string">
            <text:p text:style-name="P61">17</text:p>
          </table:table-cell>
          <table:table-cell table:style-name="Table3.A1" office:value-type="string">
            <text:p text:style-name="P61">16</text:p>
          </table:table-cell>
          <table:table-cell table:style-name="Table3.A1" office:value-type="string">
            <text:p text:style-name="P61">15</text:p>
          </table:table-cell>
          <table:table-cell table:style-name="Table3.A1" office:value-type="string">
            <text:p text:style-name="P61">14</text:p>
          </table:table-cell>
          <table:table-cell table:style-name="Table3.A1" office:value-type="string">
            <text:p text:style-name="P61">13</text:p>
          </table:table-cell>
          <table:table-cell table:style-name="Table3.I1" office:value-type="string">
            <text:p text:style-name="P61">12</text:p>
          </table:table-cell>
        </table:table-row>
        <table:table-row table:style-name="Table3.2">
          <table:table-cell table:style-name="Table3.A1" office:value-type="string">
            <text:p text:style-name="P62">亞洲運動會</text:p>
          </table:table-cell>
          <table:table-cell table:style-name="Table3.A1" office:value-type="string">
            <text:p text:style-name="P61">16</text:p>
          </table:table-cell>
          <table:table-cell table:style-name="Table3.A1" office:value-type="string">
            <text:p text:style-name="P61">14</text:p>
          </table:table-cell>
          <table:table-cell table:style-name="Table3.A1" office:value-type="string">
            <text:p text:style-name="P61">13</text:p>
          </table:table-cell>
          <table:table-cell table:style-name="Table3.A1" office:value-type="string">
            <text:p text:style-name="P61">12</text:p>
          </table:table-cell>
          <table:table-cell table:style-name="Table3.A1" office:value-type="string">
            <text:p text:style-name="P61">11</text:p>
          </table:table-cell>
          <table:table-cell table:style-name="Table3.A1" office:value-type="string">
            <text:p text:style-name="P61">10</text:p>
          </table:table-cell>
          <table:table-cell table:style-name="Table3.A1" office:value-type="string">
            <text:p text:style-name="P61">9</text:p>
          </table:table-cell>
          <table:table-cell table:style-name="Table3.I1" office:value-type="string">
            <text:p text:style-name="P61">8</text:p>
          </table:table-cell>
        </table:table-row>
      </table:table>
      <text:p text:style-name="P58"/>
      <text:p text:style-name="Standard"><text:span text:style-name="T118">（五）</text:span><text:span text:style-name="T119">積分認證正本文件為主，驗畢歸還繳交影本。</text:span></text:p>
      <text:p text:style-name="P60"><text:soft-page-break/></text:p>
      <text:p text:style-name="P114"><text:span text:style-name="T19">八、</text:span><text:span text:style-name="T28">甄試</text:span><text:span text:style-name="T34">錄</text:span><text:span text:style-name="T32">取</text:span><text:span text:style-name="T34">方</text:span><text:span text:style-name="T32">式</text:span><text:span text:style-name="T34">：</text:span></text:p>
      <text:p text:style-name="P115"><text:span text:style-name="T34">（一）試</text:span><text:span text:style-name="T28">教或口試</text:span><text:span text:style-name="T34">之</text:span><text:span text:style-name="T28">原</text:span><text:span text:style-name="T34">始</text:span><text:span text:style-name="T32">分</text:span><text:span text:style-name="T34">數</text:span><text:span text:style-name="T28">未</text:span><text:span text:style-name="T34">達</text:span><text:span text:style-name="T37">7</text:span><text:span text:style-name="T48">0</text:span><text:span text:style-name="T34">分</text:span><text:span text:style-name="T28">者</text:span><text:span text:style-name="T34">，</text:span><text:span text:style-name="T28">不</text:span><text:span text:style-name="T34">予</text:span><text:span text:style-name="T32">錄</text:span><text:span text:style-name="T28">取</text:span><text:span text:style-name="T34">，</text:span><text:span text:style-name="T28">正取未</text:span><text:span text:style-name="T34">依</text:span><text:span text:style-name="T28">期</text:span><text:span text:style-name="T34">報</text:span><text:span text:style-name="T28">到由</text:span><text:span text:style-name="T34">備</text:span><text:span text:style-name="T32">取</text:span><text:span text:style-name="T16">遞</text:span><text:span text:style-name="T28">補</text:span><text:span text:style-name="T16">。</text:span></text:p>
      <text:p text:style-name="P117"><text:span text:style-name="T126">（</text:span><text:span text:style-name="T128">二</text:span><text:span text:style-name="T127">）</text:span><text:span text:style-name="T128">甄</text:span><text:span text:style-name="T127">試</text:span><text:span text:style-name="T128">同</text:span><text:span text:style-name="T127">分</text:span><text:span text:style-name="T126">時，依下列順序優先錄</text:span><text:span text:style-name="T127">取</text:span><text:span text:style-name="T126">之</text:span><text:span text:style-name="T129">：</text:span></text:p>
      <text:p text:style-name="P118"><text:span text:style-name="T130">1</text:span><text:span text:style-name="T132">、</text:span><text:span text:style-name="T128">依</text:span><text:span text:style-name="T127">照</text:span><text:span text:style-name="T19">特殊表現積分</text:span><text:span text:style-name="T126">、試</text:span><text:span text:style-name="T127">教</text:span><text:span text:style-name="T128">、</text:span><text:span text:style-name="T126">口試成績高低依</text:span><text:span text:style-name="T127">序</text:span><text:span text:style-name="T126">錄取</text:span><text:span text:style-name="T129">。</text:span></text:p>
      <text:p text:style-name="P119"><text:span text:style-name="T37">2</text:span><text:span text:style-name="T48">、</text:span><text:span text:style-name="T34">若</text:span><text:span text:style-name="T32">上</text:span><text:span text:style-name="T34">述</text:span><text:span text:style-name="T28">條件亦相同時，則</text:span><text:span text:style-name="T32">由遴</text:span><text:span text:style-name="T28">選委員會公</text:span><text:span text:style-name="T32">開</text:span><text:span text:style-name="T34">抽</text:span><text:span text:style-name="T32">籤</text:span><text:span text:style-name="T28">決定之</text:span><text:span text:style-name="T16">。</text:span></text:p>
      <text:p text:style-name="P114"><text:span text:style-name="T19">九、</text:span><text:span text:style-name="T28">甄試</text:span><text:span text:style-name="T34">錄</text:span><text:span text:style-name="T32">取</text:span><text:span text:style-name="T34">公</text:span><text:span text:style-name="T32">告</text:span><text:span text:style-name="T34">及</text:span><text:span text:style-name="T28">成績複</text:span><text:span text:style-name="T32">查</text:span><text:span text:style-name="T34">日</text:span><text:span text:style-name="T32">期</text:span><text:span text:style-name="T16">：</text:span></text:p>
      <text:p text:style-name="P116"><text:span text:style-name="T128">（</text:span><text:span text:style-name="T126">一）甄試</text:span><text:span text:style-name="T127">成</text:span><text:span text:style-name="T128">績</text:span><text:span text:style-name="T126">公</text:span><text:span text:style-name="T127">告</text:span><text:span text:style-name="T129">：甄</text:span><text:span text:style-name="T127">試</text:span><text:span text:style-name="T128">錄取名單</text:span><text:span text:style-name="T126">於</text:span><text:span text:style-name="T130">105</text:span><text:span text:style-name="T133">年9月28</text:span><text:span text:style-name="T128">日</text:span><text:span text:style-name="T127">（</text:span><text:span text:style-name="T126">星</text:span><text:span text:style-name="T128">期三</text:span><text:span text:style-name="T127">）</text:span><text:span text:style-name="T128">下</text:span><text:span text:style-name="T126">午17時前公告於</text:span><text:span text:style-name="T119">本校網站</text:span><text:span text:style-name="T118">(</text:span><text:span text:style-name="T119">網址</text:span><text:span text:style-name="T118">http://www.cdjh.hc.edu.tw/</text:span><text:span text:style-name="T118">)</text:span><text:span text:style-name="T28">為</text:span><text:span text:style-name="T57">主</text:span><text:span text:style-name="T62">，</text:span><text:span text:style-name="T28">成績單寄達為</text:span><text:span text:style-name="T57">輔</text:span><text:span text:style-name="T66">，</text:span><text:span text:style-name="T33">當</text:span><text:span text:style-name="T36">事</text:span><text:span text:style-name="T31">人不得以通知</text:span><text:span text:style-name="T75">未</text:span><text:span text:style-name="T36">送</text:span><text:span text:style-name="T31">達提出異議</text:span><text:span text:style-name="T16">。</text:span></text:p>
      <text:p text:style-name="P120"><text:span text:style-name="T126">（</text:span><text:span text:style-name="T128">二</text:span><text:span text:style-name="T127">）</text:span><text:span text:style-name="T128">成</text:span><text:span text:style-name="T127">績</text:span><text:span text:style-name="T128">複</text:span><text:span text:style-name="T134">查</text:span><text:span text:style-name="T129">：請於105年9月29日</text:span><text:span text:style-name="T28">（星</text:span><text:span text:style-name="T34">期四）</text:span><text:span text:style-name="T129">12:00前，持新</text:span><text:span text:style-name="T34">式</text:span><text:span text:style-name="T28">國民身分</text:span><text:span text:style-name="T78">證</text:span><text:span text:style-name="T79">、</text:span><text:span text:style-name="T28">准考證及成績複查申請</text:span><text:span text:style-name="T80">表</text:span><text:span text:style-name="T28">（附</text:span><text:span text:style-name="T34">件</text:span><text:span text:style-name="T48">6</text:span><text:span text:style-name="T80">）</text:span><text:span text:style-name="T28">親自向新竹市立成德高中</text:span><text:span text:style-name="T34">申</text:span><text:span text:style-name="T28">請複</text:span><text:span text:style-name="T66">查</text:span><text:span text:style-name="T28">，</text:span><text:span text:style-name="T32">複</text:span><text:span text:style-name="T34">查</text:span><text:span text:style-name="T32">手</text:span><text:span text:style-name="T34">續</text:span><text:span text:style-name="T28">費</text:span><text:span text:style-name="T48">1</text:span><text:span text:style-name="T50">0</text:span><text:span text:style-name="T55">0</text:span><text:span text:style-name="T34">元</text:span><text:span text:style-name="T32">整。</text:span><text:span text:style-name="T28">另需檢附限時掛</text:span><text:span text:style-name="T34">號</text:span><text:span text:style-name="T32">回</text:span><text:span text:style-name="T34">郵</text:span><text:span text:style-name="T32">信</text:span><text:span text:style-name="T28">封</text:span><text:span text:style-name="T48">1</text:span><text:span text:style-name="T28">只</text:span><text:span text:style-name="T32">，</text:span><text:span text:style-name="T28">貼</text:span><text:span text:style-name="T32">足</text:span><text:span text:style-name="T50">3</text:span><text:span text:style-name="T48">2</text:span><text:span text:style-name="T28">元</text:span><text:span text:style-name="T34">郵</text:span><text:span text:style-name="T28">資並寫妥</text:span><text:span text:style-name="T16">收</text:span><text:span text:style-name="T34">件</text:span><text:span text:style-name="T28">人姓名、地址及郵</text:span><text:span text:style-name="T32">遞</text:span><text:span text:style-name="T28">區</text:span><text:span text:style-name="T34">號</text:span><text:span text:style-name="T16">。</text:span></text:p>
      <text:p text:style-name="P121"><text:span text:style-name="T16">(三)錄取放榜:</text:span><text:span text:style-name="T128">錄取名單</text:span><text:span text:style-name="T126">於</text:span><text:span text:style-name="T130">105</text:span><text:span text:style-name="T133">年9月29</text:span><text:span text:style-name="T128">日</text:span><text:span text:style-name="T127">（</text:span><text:span text:style-name="T126">星</text:span><text:span text:style-name="T128">期四</text:span><text:span text:style-name="T127">）</text:span><text:span text:style-name="T128">下</text:span><text:span text:style-name="T126">午17時前公告於</text:span><text:span text:style-name="T119">本校網站</text:span><text:span text:style-name="T118">(</text:span><text:span text:style-name="T119">網址</text:span><text:span text:style-name="T118">http://www.cdjh.hc.edu.tw/</text:span><text:span text:style-name="T118">)</text:span><text:span text:style-name="T28">為</text:span><text:span text:style-name="T57">主</text:span><text:span text:style-name="T62">，</text:span><text:span text:style-name="T28">成績單寄達為</text:span><text:span text:style-name="T57">輔</text:span><text:span text:style-name="T66">，</text:span><text:span text:style-name="T33">當</text:span><text:span text:style-name="T36">事</text:span><text:span text:style-name="T31">人不得以通知</text:span><text:span text:style-name="T75">未</text:span><text:span text:style-name="T36">送</text:span><text:span text:style-name="T31">達提出異議</text:span><text:span text:style-name="T16">。</text:span></text:p>
      <text:p text:style-name="P114"><text:span text:style-name="T126">九、甄試錄取</text:span><text:span text:style-name="T127">報</text:span><text:span text:style-name="T128">到</text:span><text:span text:style-name="T129">：</text:span></text:p>
      <text:list xml:id="list3047187360247001774" text:style-name="WW8Num5">
        <text:list-item>
          <text:p text:style-name="P50"><text:span text:style-name="T19">錄取教練請於105年9月30日(星期五)上午9時起至1</text:span><text:span text:style-name="T19">1</text:span><text:span text:style-name="T19">時止攜帶下列證件至本校人事室辦理報到應聘等事宜。</text:span></text:p>
          <text:list>
            <text:list-item>
              <text:p text:style-name="P10">全部學經歷證件</text:p>
            </text:list-item>
            <text:list-item>
              <text:p text:style-name="P18">離職證明書(無則免附)</text:p>
            </text:list-item>
            <text:list-item>
              <text:p text:style-name="P50"><text:span text:style-name="T19">公立醫院合格體檢表</text:span><text:span text:style-name="T44">(含Ｘ光檢查)(得於105年10月7日補齊)</text:span></text:p>
            </text:list-item>
            <text:list-item>
              <text:p text:style-name="P10">相片一張</text:p>
            </text:list-item>
            <text:list-item>
              <text:p text:style-name="P10">私章</text:p>
            </text:list-item>
            <text:list-item>
              <text:p text:style-name="P10">郵局存摺封面影本</text:p>
            </text:list-item>
          </text:list>
        </text:list-item>
      </text:list>
      <text:p text:style-name="P122"><text:span text:style-name="T14">十、</text:span><text:span text:style-name="T34">甄</text:span><text:span text:style-name="T32">試</text:span><text:span text:style-name="T34">錄</text:span><text:span text:style-name="T32">取</text:span><text:span text:style-name="T34">人</text:span><text:span text:style-name="T32">員</text:span><text:span text:style-name="T34">其</text:span><text:span text:style-name="T28">待</text:span><text:span text:style-name="T66">遇以</text:span><text:span text:style-name="T67">初級教練敘薪，領有中、高級教練證照者亦比照初級教練敘薪</text:span><text:span text:style-name="T66">；</text:span><text:span text:style-name="T67">專任教練調動新竹市政府得根據實際狀況予以作適當調整</text:span><text:span text:style-name="T66">；其餘</text:span><text:span text:style-name="T28">服</text:span><text:span text:style-name="T66">勤、</text:span><text:span text:style-name="T28">職</text:span><text:span text:style-name="T66">責</text:span><text:span text:style-name="T57">、</text:span><text:span text:style-name="T34">解</text:span><text:span text:style-name="T66">聘</text:span><text:span text:style-name="T62">、</text:span><text:span text:style-name="T28">停</text:span><text:span text:style-name="T66">聘</text:span><text:span text:style-name="T62">、</text:span><text:span text:style-name="T28">不續</text:span><text:span text:style-name="T32">聘</text:span><text:span text:style-name="T66">、</text:span><text:span text:style-name="T42">申</text:span><text:span text:style-name="T32">訴</text:span><text:span text:style-name="T28">、</text:span><text:span text:style-name="T34">福</text:span><text:span text:style-name="T32">利、</text:span><text:span text:style-name="T34">進</text:span><text:span text:style-name="T32">修</text:span><text:span text:style-name="T28">、成</text:span><text:span text:style-name="T42">績</text:span><text:span text:style-name="T34">考</text:span><text:span text:style-name="T32">核、</text:span><text:span text:style-name="T34">獎懲</text:span><text:span text:style-name="T16">、</text:span><text:span text:style-name="T28">年</text:span><text:span text:style-name="T34">資</text:span><text:span text:style-name="T32">晉</text:span><text:span text:style-name="T34">級</text:span><text:span text:style-name="T32">及</text:span><text:span text:style-name="T34">其</text:span><text:span text:style-name="T32">他</text:span><text:span text:style-name="T28">權益</text:span><text:span text:style-name="T32">事</text:span><text:span text:style-name="T34">項</text:span><text:span text:style-name="T28">，依教育部定之</text:span><text:span text:style-name="T16">。</text:span></text:p>
      <text:p text:style-name="P124"><text:span text:style-name="T16">十一、簡章請至新竹市</text:span><text:span text:style-name="T81">教育網</text:span><text:span text:style-name="T19">(網址</text:span><text:span text:style-name="T19">http://www.hc.edu.tw/</text:span><text:span text:style-name="T19">)或至</text:span><text:span text:style-name="T119">本校</text:span><text:span text:style-name="T118">(</text:span><text:span text:style-name="T119">網址</text:span><text:span text:style-name="T118">http://www.cdjh.hc.edu.tw/</text:span><text:span text:style-name="T118">)</text:span><text:span text:style-name="T19">下載使用。</text:span></text:p>
      <text:p text:style-name="P123"><text:span text:style-name="T19">十二、</text:span><text:span text:style-name="T28">如</text:span><text:span text:style-name="T34">遇</text:span><text:span text:style-name="T32">天</text:span><text:span text:style-name="T34">然</text:span><text:span text:style-name="T32">災</text:span><text:span text:style-name="T28">害或</text:span><text:span text:style-name="T34">因</text:span><text:span text:style-name="T32">不</text:span><text:span text:style-name="T34">可</text:span><text:span text:style-name="T32">抗</text:span><text:span text:style-name="T34">力</text:span><text:span text:style-name="T32">之</text:span><text:span text:style-name="T34">因</text:span><text:span text:style-name="T83">素</text:span><text:span text:style-name="T80">，</text:span><text:span text:style-name="T32">而</text:span><text:span text:style-name="T34">致</text:span><text:span text:style-name="T28">上述日</text:span><text:span text:style-name="T32">程</text:span><text:span text:style-name="T34">需</text:span><text:span text:style-name="T32">作</text:span><text:span text:style-name="T34">變</text:span><text:span text:style-name="T32">更</text:span><text:span text:style-name="T84">時</text:span><text:span text:style-name="T80">，</text:span><text:span text:style-name="T42">於</text:span><text:span text:style-name="T119">本校網站</text:span><text:span text:style-name="T118">(</text:span><text:span text:style-name="T119">網址</text:span><text:span text:style-name="T118">http://www.cdjh.hc.edu.tw/</text:span><text:span text:style-name="T118">)</text:span><text:span text:style-name="T34">網</text:span><text:span text:style-name="T32">頁</text:span><text:span text:style-name="T34">公</text:span><text:span text:style-name="T32">告</text:span><text:span text:style-name="T34">或</text:span><text:span text:style-name="T32">媒</text:span><text:span text:style-name="T28">體公</text:span><text:span text:style-name="T32">告</text:span><text:span text:style-name="T16">。</text:span></text:p>
      <text:p text:style-name="P125"><text:span text:style-name="T16">十三、</text:span><text:span text:style-name="T42">本</text:span><text:span text:style-name="T28">簡</text:span><text:span text:style-name="T34">章</text:span><text:span text:style-name="T42">經</text:span><text:span text:style-name="T28">新竹市立成德高級中學</text:span><text:span text:style-name="T34">專任</text:span><text:span text:style-name="T28">運</text:span><text:span text:style-name="T42">動</text:span><text:span text:style-name="T34">教練遴選委員會審</text:span><text:span text:style-name="T42">議</text:span><text:span text:style-name="T28">通</text:span><text:span text:style-name="T42">過</text:span><text:span text:style-name="T34">，報請新竹市</text:span><text:span text:style-name="T42">政</text:span><text:span text:style-name="T34">府核可</text:span><text:span text:style-name="T42">後</text:span><text:span text:style-name="T16">實</text:span><text:span text:style-name="T42">施</text:span><text:span text:style-name="T37">，</text:span><text:span text:style-name="T52">未</text:span><text:span text:style-name="T42">盡</text:span><text:span text:style-name="T52">事</text:span><text:span text:style-name="T37">宜悉</text:span><text:span text:style-name="T42">依相</text:span><text:span text:style-name="T37">關</text:span><text:span text:style-name="T42">法</text:span><text:span text:style-name="T85">令</text:span><text:span text:style-name="T42">辦理</text:span><text:span text:style-name="T52">，</text:span><text:span text:style-name="T37">如</text:span><text:span text:style-name="T52">有</text:span><text:span text:style-name="T42">補充</text:span><text:span text:style-name="T37">事</text:span><text:span text:style-name="T42">項</text:span><text:span text:style-name="T85">，公佈</text:span><text:span text:style-name="T42">於</text:span><text:span text:style-name="T16">新竹市</text:span><text:span text:style-name="T81">教育網</text:span><text:span text:style-name="T19">(網址</text:span><text:span text:style-name="T19">http://www.hc.edu.tw/</text:span><text:span text:style-name="T19">)或</text:span><text:span text:style-name="T119">本校網站</text:span><text:span text:style-name="T118">(</text:span><text:span text:style-name="T119">網址</text:span><text:a xlink:type="simple" xlink:href="http://www.cdjh.hc.edu.tw/" text:style-name="Internet_20_link" text:visited-style-name="Visited_20_Internet_20_Link"><text:span text:style-name="Internet_20_link"><text:span text:style-name="T118">http://www.cdjh.hc.edu.tw/</text:span></text:span></text:a><text:span text:style-name="T118">)</text:span></text:p>
      <text:p text:style-name="P126"><text:span text:style-name="T16">十四、</text:span><text:span text:style-name="T28">申訴</text:span><text:span text:style-name="T34">專</text:span><text:span text:style-name="T66">線</text:span><text:span text:style-name="T42">：</text:span><text:span text:style-name="T28">新竹市政</text:span><text:span text:style-name="T32">府</text:span><text:span text:style-name="T34">教</text:span><text:span text:style-name="T28">育</text:span><text:span text:style-name="T16">處體健科</text:span><text:span text:style-name="T48">(</text:span><text:span text:style-name="T37">0</text:span><text:span text:style-name="T37">3</text:span><text:span text:style-name="T16">)</text:span><text:span text:style-name="T30">5268543</text:span></text:p>
      <text:p text:style-name="P84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65"><draw:frame draw:style-name="fr1" draw:name="Frame1" text:anchor-type="char" svg:x="-1.494cm" svg:y="1.258cm" svg:width="1.93cm" svg:height="0.977cm" draw:z-index="4"><draw:text-box><text:p text:style-name="P2">附件1</text:p></draw:text-box></draw:frame><text:span text:style-name="T86">新竹市立成德高級中學105學年度專任運動教練甄試</text:span></text:p>
      <text:p text:style-name="P63">報名表</text:p>
      <text:p text:style-name="P127"><text:span text:style-name="T92">報名類別：棒球</text:span><text:span text:style-name="T94"> </text:span></text:p>
      <text:p text:style-name="P129"><text:span text:style-name="T101">准考證編號：</text:span><text:span text:style-name="T102"> <text:s text:c="21"/></text:span><text:span text:style-name="T101">（請勿填） <text:s text:c="2"/>　　　　　　　　　　年 <text:s text:c="4"/>月 <text:s text:c="4"/></text:span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4"/>
        <table:table-column table:style-name="Table4.J"/>
        <table:table-column table:style-name="Table4.K"/>
        <table:table-column table:style-name="Table4.F" table:number-columns-repeated="4"/>
        <table:table-column table:style-name="Table4.P"/>
        <table:table-column table:style-name="Table4.Q"/>
        <table:table-column table:style-name="Table4.R"/>
        <table:table-row table:style-name="Table4.1">
          <table:table-cell table:style-name="Table4.A1" table:number-rows-spanned="2" office:value-type="string">
            <text:p text:style-name="P130">姓</text:p>
            <text:p text:style-name="P130">名</text:p>
          </table:table-cell>
          <table:table-cell table:style-name="Table4.A1" table:number-rows-spanned="2" table:number-columns-spanned="2" office:value-type="string">
            <text:p text:style-name="P137"/>
          </table:table-cell>
          <table:covered-table-cell/>
          <table:table-cell table:style-name="Table4.A1" table:number-columns-spanned="12" office:value-type="string">
            <text:p text:style-name="P13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36">性別</text:p>
          </table:table-cell>
          <table:table-cell table:style-name="Table4.A1" office:value-type="string">
            <text:p text:style-name="P155"/>
          </table:table-cell>
          <table:table-cell table:style-name="Table4.R1" table:number-rows-spanned="5" office:value-type="string">
            <text:p text:style-name="P152"><text:span text:style-name="T44">(三個月內脫帽證件照)2吋2張(1張浮貼)，</text:span><text:span text:style-name="T47">請於照片背面註明姓名、身分證字號</text:span><text:span text:style-name="T44">。</text:span></text:p>
          </table:table-cell>
        </table:table-row>
        <table:table-row table:style-name="Table4.2">
          <table:covered-table-cell/>
          <table:covered-table-cell/>
          <table:covered-table-cell/>
          <table:table-cell table:style-name="Table4.A1" table:number-columns-spanned="2" office:value-type="string">
            <text:p text:style-name="P134"/>
          </table:table-cell>
          <table:covered-table-cell/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1" table:number-columns-spanned="2" office:value-type="string">
            <text:p text:style-name="P134"/>
          </table:table-cell>
          <table:covered-table-cell/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1" office:value-type="string">
            <text:p text:style-name="P134"/>
          </table:table-cell>
          <table:table-cell table:style-name="Table4.A2" office:value-type="string">
            <text:p text:style-name="P140">生日</text:p>
          </table:table-cell>
          <table:table-cell table:style-name="Table4.A2" office:value-type="string">
            <text:p text:style-name="P153"><text:span text:style-name="T73"><text:s text:c="3"/>年</text:span><text:span text:style-name="T73"> <text:s/></text:span><text:span text:style-name="T73"><text:s/></text:span><text:span text:style-name="T73"><text:s/></text:span><text:span text:style-name="T73"><text:s/>月</text:span><text:span text:style-name="T73"> <text:s text:c="2"/></text:span><text:span text:style-name="T73"><text:s text:c="2"/>日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2">現職</text:p>
          </table:table-cell>
          <table:table-cell table:style-name="Table4.A1" table:number-columns-spanned="15" office:value-type="string">
            <text:p text:style-name="P154"><text:span text:style-name="T44"><text:s text:c="28"/></text:span><text:span text:style-name="T103"><text:s text:c="2"/>(請填服務單位及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53"><text:span text:style-name="T73"><text:s/></text:span><text:span text:style-name="T19">□非現職人員</text:span></text:p>
          </table:table-cell>
          <table:covered-table-cell/>
        </table:table-row>
        <table:table-row table:style-name="Table4.4">
          <table:table-cell table:style-name="Table4.A2" office:value-type="string">
            <text:p text:style-name="P132">住址</text:p>
          </table:table-cell>
          <table:table-cell table:style-name="Table4.A2" table:number-columns-spanned="16" office:value-type="string">
            <text:p text:style-name="P13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2" office:value-type="string">
            <text:p text:style-name="P132">電</text:p>
            <text:p text:style-name="P132">話</text:p>
          </table:table-cell>
          <table:table-cell table:style-name="Table4.A2" table:number-columns-spanned="16" office:value-type="string">
            <text:p text:style-name="P133">（O）：（ <text:s text:c="3"/>）</text:p>
            <text:p text:style-name="P138">（H）：（ <text:s text:c="3"/>） <text:s text:c="2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6">
          <table:table-cell table:style-name="Table4.A2" office:value-type="string">
            <text:p text:style-name="P138">項目</text:p>
          </table:table-cell>
          <table:table-cell table:style-name="Table4.A2" office:value-type="string">
            <text:p text:style-name="P138">序號</text:p>
          </table:table-cell>
          <table:table-cell table:style-name="Table4.A2" table:number-columns-spanned="15" office:value-type="string">
            <text:p text:style-name="P151"><text:span text:style-name="T19"><text:s text:c="3"/>檢 <text:s/>附 <text:s/>之 <text:s/>證 <text:s/>明（</text:span><text:span text:style-name="T104">請 於 空 格 內 填 入 資 料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0">審核人員核章</text:p>
          </table:table-cell>
        </table:table-row>
        <table:table-row table:style-name="Table4.7">
          <table:table-cell table:style-name="Table4.A1" table:number-rows-spanned="3" office:value-type="string">
            <text:p text:style-name="P138"><text:s text:c="2"/>基</text:p>
            <text:p text:style-name="P139">本</text:p>
            <text:p text:style-name="P139">證</text:p>
            <text:p text:style-name="P139">件</text:p>
          </table:table-cell>
          <table:table-cell table:style-name="Table4.A1" office:value-type="string">
            <text:p text:style-name="P156">1</text:p>
          </table:table-cell>
          <table:table-cell table:style-name="Table4.A1" table:number-columns-spanned="15" office:value-type="string">
            <text:p text:style-name="P19">□國民身分證(附件2)</text:p>
            <text:p text:style-name="P21">（未註明出生地者，應另檢附現戶個人戶籍謄本正本1分，黏貼證件資料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table:number-rows-spanned="3" office:value-type="string">
            <text:p text:style-name="P141"/>
          </table:table-cell>
        </table:table-row>
        <table:table-row table:style-name="Table4.8">
          <table:covered-table-cell/>
          <table:table-cell table:style-name="Table4.A1" office:value-type="string">
            <text:p text:style-name="P156">2</text:p>
          </table:table-cell>
          <table:table-cell table:style-name="Table4.A1" table:number-columns-spanned="15" office:value-type="string">
            <text:p text:style-name="P159"><text:span text:style-name="T44">□畢業證書：</text:span><text:span text:style-name="T47"> <text:s text:c="10"/></text:span><text:span text:style-name="T44">大學</text:span><text:span text:style-name="T47"> <text:s text:c="13"/></text:span><text:span text:style-name="T44">系所</text:span></text:p>
            <text:p text:style-name="P159"><text:span text:style-name="T44"><text:s text:c="9"/>其他</text:span><text:span text:style-name="T47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covered-table-cell/>
          <table:table-cell table:style-name="Table4.A1" office:value-type="string">
            <text:p text:style-name="P156">3</text:p>
          </table:table-cell>
          <table:table-cell table:style-name="Table4.A1" table:number-columns-spanned="15" office:value-type="string">
            <text:p text:style-name="P158">□各級學校專任運動教練資格審定辦法審定合格教練證 級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" table:number-rows-spanned="2" office:value-type="string">
            <text:p text:style-name="P22">同</text:p>
            <text:p text:style-name="P22">意</text:p>
            <text:p text:style-name="P22">書</text:p>
            <text:p text:style-name="P147">及</text:p>
            <text:p text:style-name="P147">切</text:p>
            <text:p text:style-name="P147">結</text:p>
            <text:p text:style-name="P147">書</text:p>
          </table:table-cell>
          <table:table-cell table:style-name="Table4.A1" table:number-rows-spanned="2" office:value-type="string">
            <text:p text:style-name="P156">4</text:p>
          </table:table-cell>
          <table:table-cell table:style-name="Table4.A1" table:number-rows-spanned="2" table:number-columns-spanned="15" office:value-type="string">
            <text:p text:style-name="P51"><text:span text:style-name="T44">□現職人員報考同意書</text:span><text:span text:style-name="T46">（附件3）</text:span><text:span text:style-name="T44"> </text:span></text:p>
            <text:p text:style-name="P51"><text:span text:style-name="T44">□現職人員報考切結書</text:span><text:span text:style-name="T46">（附件4）</text:span></text:p>
            <text:p text:style-name="P19"/>
            <text:p text:style-name="P51"><text:span text:style-name="T44">□</text:span><text:span text:style-name="T46">非現職人員，免附上開同意書及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0">審核人員核章</text:p>
          </table:table-cell>
        </table:table-row>
        <table:table-row table:style-name="Table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1"/>
          </table:table-cell>
        </table:table-row>
        <table:table-row table:style-name="Table4.12">
          <table:table-cell table:style-name="Table4.A2" table:number-rows-spanned="4" office:value-type="string">
            <text:p text:style-name="P139">特</text:p>
            <text:p text:style-name="P139">殊</text:p>
            <text:p text:style-name="P139">表</text:p>
            <text:p text:style-name="P140">現</text:p>
          </table:table-cell>
          <table:table-cell table:style-name="Table4.A1" table:number-rows-spanned="2" office:value-type="string">
            <text:p text:style-name="P156">5</text:p>
          </table:table-cell>
          <table:table-cell table:style-name="Table4.A1" table:number-rows-spanned="2" table:number-columns-spanned="15" office:value-type="string">
            <text:p text:style-name="P161"><text:span text:style-name="T44">□參賽或</text:span><text:span text:style-name="T23">指導選手參加運動競賽</text:span><text:span text:style-name="T19">成績</text:span><text:span text:style-name="T44">證明 </text:span><text:span text:style-name="T47"><text:s text:c="8"/></text:span><text:span text:style-name="T4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0">審核人員核章</text:p>
          </table:table-cell>
        </table:table-row>
        <table:table-row table:style-name="Table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63"/>
          </table:table-cell>
        </table:table-row>
        <table:table-row table:style-name="Table4.14">
          <table:covered-table-cell/>
          <table:table-cell table:style-name="Table4.A1" table:number-rows-spanned="2" office:value-type="string">
            <text:p text:style-name="P157"/>
          </table:table-cell>
          <table:table-cell table:style-name="Table4.A1" table:number-rows-spanned="2" table:number-columns-spanned="15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62">審核人員核章</text:p>
          </table:table-cell>
        </table:table-row>
        <table:table-row table:style-name="Table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63"/>
          </table:table-cell>
        </table:table-row>
        <table:table-row table:style-name="Table4.14">
          <table:table-cell table:style-name="Table4.R1" table:number-columns-spanned="18" office:value-type="string">
            <text:p text:style-name="P145">以上證件影本請依序排列，並均以A4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" office:value-type="string">
            <text:p text:style-name="P140">報名費</text:p>
          </table:table-cell>
          <table:table-cell table:style-name="Table4.A1" office:value-type="string">
            <text:p text:style-name="P140">6</text:p>
          </table:table-cell>
          <table:table-cell table:style-name="Table4.A1" table:number-columns-spanned="15" office:value-type="string">
            <text:p text:style-name="P153"><text:span text:style-name="T44">繳交報名費新台幣800元(</text:span><text:span text:style-name="T19">自備限時掛號郵資32元回郵信封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0">收費人員核章</text:p>
          </table:table-cell>
        </table:table-row>
        <table:table-row table:style-name="Table4.18">
          <table:table-cell table:style-name="Table4.A2" table:number-columns-spanned="4" office:value-type="string">
            <text:list xml:id="list5252321156342467869" text:style-name="WW8Num2">
              <text:list-item>
                <text:p text:style-name="P143">發還證件正本(影本留存)</text:p>
              </text:list-item>
              <text:list-item>
                <text:p text:style-name="P143">核發准考證</text:p>
              </text:list-item>
            </text:list>
          </table:table-cell>
          <table:covered-table-cell/>
          <table:covered-table-cell/>
          <table:covered-table-cell/>
          <table:table-cell table:style-name="Table4.A2" table:number-columns-spanned="6" office:value-type="string">
            <text:p text:style-name="P141"/>
            <text:p text:style-name="P149">報 考 人</text:p>
            <text:p text:style-name="P149">簽 <text:s text:c="3"/>收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4.A2" table:number-columns-spanned="7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R1" office:value-type="string">
            <text:p text:style-name="P146"/>
          </table:table-cell>
        </table:table-row>
      </table:table>
      <text:p text:style-name="P164"/>
      <text:p text:style-name="P170"><draw:frame draw:style-name="fr1" draw:name="Frame2" text:anchor-type="char" svg:x="-1.494cm" svg:y="1.258cm" svg:width="1.93cm" svg:height="0.977cm" draw:z-index="5"><draw:text-box><text:p text:style-name="P2">附件2</text:p></draw:text-box></draw:frame><text:span text:style-name="T4">新竹市立成德高級中學105學年度專任運動</text:span></text:p>
      <text:p text:style-name="P169">教練甄試</text:p>
      <text:p text:style-name="P172"/>
      <text:p text:style-name="P171"><text:s text:c="10"/>黏貼證件資料表</text:p>
      <text:p text:style-name="P173"/>
      <text:p text:style-name="P127"><text:span text:style-name="T92">報名類別：棒球</text:span><text:span text:style-name="T94"> <text:s text:c="3"/></text:span></text:p>
      <text:p text:style-name="P128"/>
      <text:p text:style-name="P165"/>
      <text:p text:style-name="P168"><text:span text:style-name="T19">准考證號碼：</text:span><text:span text:style-name="T76"> <text:s/></text:span><text:span text:style-name="T76"><text:s text:c="2"/></text:span><text:span text:style-name="T76"><text:s text:c="8"/></text:span><text:span text:style-name="T19">（請勿填）105年 <text:s text:c="3"/>月</text:span><text:span text:style-name="T19"> <text:s/></text:span><text:span text:style-name="T19"><text:s/></text:span><text:span text:style-name="T19"><text:s/></text:span><text:span text:style-name="T19">日</text:span></text:p>
      <text:p text:style-name="P166"/>
      <text:p text:style-name="P30">國民身分證（正反面影本）</text:p>
      <text:p text:style-name="P167">未註明出生地者，應另檢附個人現戶戶籍謄本正本1分（黏貼於本表背面）</text:p>
      <text:p text:style-name="P16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75"/>
            <text:p text:style-name="P174"/>
            <text:p text:style-name="P174"/>
            <text:p text:style-name="P174">國民身分證</text:p>
            <text:p text:style-name="P174">（正面）黏貼處</text:p>
            <text:p text:style-name="P174"/>
            <text:p text:style-name="P174"/>
            <text:p text:style-name="P174"/>
          </table:table-cell>
          <table:table-cell table:style-name="Table5.B1" office:value-type="string">
            <text:p text:style-name="P175"/>
          </table:table-cell>
          <table:table-cell table:style-name="Table5.C1" office:value-type="string">
            <text:p text:style-name="P175"/>
            <text:p text:style-name="P174"/>
            <text:p text:style-name="P174"/>
            <text:p text:style-name="P174">國民身分證</text:p>
            <text:p text:style-name="P174">（反面）黏貼處</text:p>
            <text:p text:style-name="P174"/>
            <text:p text:style-name="P174"/>
            <text:p text:style-name="P174"/>
          </table:table-cell>
        </table:table-row>
      </table:table>
      <text:p text:style-name="P148"/>
      <text:p text:style-name="P148"/>
      <text:p text:style-name="P148"/>
      <text:p text:style-name="P150"><draw:frame draw:style-name="fr1" draw:name="Frame3" text:anchor-type="char" svg:x="-1.071cm" svg:y="0.623cm" svg:width="1.93cm" svg:height="0.977cm" draw:z-index="6"><draw:text-box><text:p text:style-name="Standard"><text:span text:style-name="T19">附件3</text:span></text:p></draw:text-box></draw:frame></text:p>
      <text:p text:style-name="P176"><text:span text:style-name="T105">新竹市立成德高中105學年度專任運動 <text:s/>教練甄試</text:span></text:p>
      <text:p text:style-name="P40"><text:soft-page-break/>現 <text:s/>職 <text:s/>人 <text:s/>員 <text:s/>報 <text:s/>考 <text:s/>同 <text:s/>意 <text:s/>書</text:p>
      <text:p text:style-name="P39"/>
      <text:p text:style-name="P177"><text:span text:style-name="T4">茲同意本單位人員</text:span><text:span text:style-name="T5"> <text:s text:c="13"/></text:span><text:span text:style-name="T4">參加新竹市成德高中105學年度專任運動教練甄選，該員倘獲錄取，同意依規定向本單位辦理離職手續，並據以發給離職證明書。</text:span></text:p>
      <text:p text:style-name="P41"/>
      <text:p text:style-name="P42"/>
      <text:p text:style-name="Standard"><text:span text:style-name="T88">單位</text:span><text:span text:style-name="T89">名稱：</text:span></text:p>
      <text:p text:style-name="P24"/>
      <text:p text:style-name="P24"/>
      <text:p text:style-name="P24">負責人：</text:p>
      <text:p text:style-name="P38"/>
      <text:p text:style-name="P43"/>
      <text:p text:style-name="P178"><text:s text:c="30"/>（單位關防） <text:s text:c="56"/></text:p>
      <text:p text:style-name="P179"/>
      <text:p text:style-name="P66"><text:span text:style-name="T108">中 <text:s/>華 <text:s/>民 <text:s/>國 <text:s text:c="2"/>105 <text:s/>年 </text:span><text:span text:style-name="T108"><text:s/></text:span><text:span text:style-name="T108"><text:s text:c="4"/>月 <text:s text:c="5"/>日</text:span><text:span text:style-name="T108"> <text:s text:c="3"/></text:span></text:p>
      <text:p text:style-name="P193"><text:s/></text:p>
      <text:p text:style-name="P195"/>
      <text:p text:style-name="P194"><draw:frame draw:style-name="fr1" draw:name="Frame4" text:anchor-type="char" svg:x="0.303cm" svg:y="-1.282cm" svg:width="1.93cm" svg:height="0.977cm" draw:z-index="7"><draw:text-box><text:p text:style-name="Standard"><text:span text:style-name="T19">附件4</text:span></text:p></draw:text-box></draw:frame><text:span text:style-name="T107">新竹市成德高級中學105學年度專任運動 <text:s text:c="5"/>教練甄試</text:span></text:p>
      <text:p text:style-name="P192"><text:span text:style-name="T8">現 <text:s/>職 <text:s/>人 <text:s/>員</text:span><text:span text:style-name="T7"> <text:s/>報 <text:s/>考 </text:span><text:span text:style-name="T7"><text:s/></text:span><text:span text:style-name="T7">切 <text:s/>結 <text:s/>書</text:span></text:p>
      <text:p text:style-name="P52"><text:span text:style-name="T92"><text:s text:c="6"/>立切結書人(姓名)</text:span><text:span text:style-name="T98"> <text:s text:c="7"/></text:span><text:span text:style-name="T98"><text:s/></text:span><text:span text:style-name="T98"><text:s text:c="3"/></text:span><text:span text:style-name="T92">，報考新竹市立成德高中105學年度專任運動教練甄試，已詳閱甄選簡章內容，茲切結下列事項：</text:span></text:p>
      <text:p text:style-name="P31"><text:s text:c="3"/>一、所附證件正(影印)本屬實，並確無教師法第14條第1項各款及教育人員任用條例第31條、33條規定之情事或曾以不適任教師資遣、終止聘約、退休者。如有不實，除願負全部法律責任外，並同意取消錄取資格；如已聘用，同意無條件解聘，若已領薪津，願退還全部薪津，並自付公、健保政府（學校）負擔補助款部份，絕無異議。</text:p>
      <text:p text:style-name="P31"><text:s text:c="4"/>二、如為政府機關或公私立學校現職人員，應於應聘時同時檢具原服務機關學校離職證明書或同意書，否則無異議由貴校依規定不予聘任。特此切結。</text:p>
      <text:p text:style-name="P52"><text:span text:style-name="T92"><text:s text:c="11"/>切結人：</text:span><text:span text:style-name="T92"> <text:s text:c="15"/></text:span><text:span text:style-name="T92">（簽章）</text:span></text:p>
      <text:p text:style-name="P180"><text:s text:c="10"/>身分證字號：</text:p>
      <text:p text:style-name="P181"><text:s text:c="10"/>住址：</text:p>
      <text:p text:style-name="P181"><text:s text:c="10"/>電話：</text:p>
      <text:p text:style-name="P67"><text:soft-page-break/><text:span text:style-name="T108">中 <text:s/>華 <text:s/>民 <text:s/>國 <text:s/>105年 </text:span><text:span text:style-name="T108"><text:s/></text:span><text:span text:style-name="T108"><text:s text:c="4"/>月 <text:s text:c="6"/>日</text:span></text:p>
      <text:p text:style-name="P64"/>
      <text:p text:style-name="P184"><draw:frame draw:style-name="fr2" draw:name="Frame5" text:anchor-type="paragraph" svg:x="-0.199cm" svg:y="1.99cm" svg:width="16.88cm" draw:z-index="0"><draw:text-box fo:min-height="0.058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row table:style-name="Table6.1"><table:table-cell table:style-name="Table6.A1" table:number-columns-spanned="5" office:value-type="string"><text:p text:style-name="P49"><text:span text:style-name="T115">新竹市立成德高級中學105學年度專任運動教練</text:span><text:span text:style-name="T117">甄試</text:span><text:span text:style-name="T115">准考</text:span><text:span text:style-name="T114">證</text:span></text:p></table:table-cell><table:covered-table-cell/><table:covered-table-cell/><table:covered-table-cell/><table:covered-table-cell/></table:table-row><table:table-row table:style-name="Table6.2"><table:table-cell table:style-name="Table6.A2" table:number-rows-spanned="2" office:value-type="string"><text:p text:style-name="P2">報考類別</text:p></table:table-cell><table:table-cell table:style-name="Table6.A2" table:number-rows-spanned="2" office:value-type="string"><text:p text:style-name="P12"/></table:table-cell><table:table-cell table:style-name="Table6.A2" office:value-type="string"><text:p text:style-name="P12"/><text:p text:style-name="P11">姓 <text:s text:c="5"/>名</text:p><text:p text:style-name="P11"/></table:table-cell><table:table-cell table:style-name="Table6.A2" office:value-type="string"><text:p text:style-name="P12"/></table:table-cell><table:table-cell table:style-name="Table6.E2" table:number-rows-spanned="3" office:value-type="string"><text:p text:style-name="P2">（黏貼3個月內</text:p><text:p text:style-name="P2">2吋脫帽證件照）</text:p></table:table-cell></table:table-row><table:table-row table:style-name="Table6.2"><table:covered-table-cell/><table:covered-table-cell/><table:table-cell table:style-name="Table6.A2" office:value-type="string"><text:p text:style-name="P12"/><text:p text:style-name="P11">身分證號碼</text:p><text:p text:style-name="P11"/></table:table-cell><table:table-cell table:style-name="Table6.A2" office:value-type="string"><text:p text:style-name="P12"/></table:table-cell><table:covered-table-cell/></table:table-row><table:table-row table:style-name="Table6.4"><table:table-cell table:style-name="Table6.A2" office:value-type="string"><text:p text:style-name="P11">複試繳費審查核章</text:p></table:table-cell><table:table-cell table:style-name="Table6.A2" office:value-type="string"><text:p text:style-name="P12"/><text:p text:style-name="P11"/><text:p text:style-name="P11"/><text:p text:style-name="P11"/><text:p text:style-name="P11"/></table:table-cell><table:table-cell table:style-name="Table6.A2" office:value-type="string"><text:p text:style-name="P12"/><text:p text:style-name="P11">准考證號碼</text:p><text:p text:style-name="P11"/></table:table-cell><table:table-cell table:style-name="Table6.A2" office:value-type="string"><text:p text:style-name="P12"/></table:table-cell><table:covered-table-cell/></table:table-row></table:table></draw:text-box></draw:frame><draw:frame draw:style-name="fr1" draw:name="Frame6" text:anchor-type="char" svg:x="0.63cm" svg:y="-0.064cm" svg:width="2.141cm" svg:height="0.887cm" draw:z-index="9"><draw:text-box><text:p text:style-name="P2">附件5</text:p><text:p text:style-name="P2"/></draw:text-box></draw:frame></text:p>
      <text:p text:style-name="P182"/>
      <text:p text:style-name="P182"/>
      <text:p text:style-name="P183"><draw:frame draw:style-name="fr2" draw:name="Frame7" text:anchor-type="paragraph" svg:x="-0.199cm" svg:y="0.397cm" svg:width="16.88cm" draw:z-index="1"><draw:text-box fo:min-height="0.058cm"><table:table table:name="Table7" table:style-name="Table7"><table:table-column table:style-name="Table7.A"/><table:table-column table:style-name="Table7.B"/><table:table-row table:style-name="Table7.1"><table:table-cell table:style-name="Table7.A1" table:number-columns-spanned="2" office:value-type="string"><text:p text:style-name="P33">甄試記錄</text:p></table:table-cell><table:covered-table-cell/></table:table-row><table:table-row table:style-name="Table7.1"><table:table-cell table:style-name="Table7.A1" table:number-columns-spanned="2" office:value-type="string"><text:p text:style-name="P35">試教暨口試</text:p></table:table-cell><table:covered-table-cell/></table:table-row><table:table-row table:style-name="Table7.1"><table:table-cell table:style-name="Table7.A3" office:value-type="string"><text:p text:style-name="P49"><text:span text:style-name="T6">9月27日（星期二）</text:span></text:p></table:table-cell><table:table-cell table:style-name="Table7.B3" office:value-type="string"><text:p text:style-name="P49"><text:span text:style-name="T6">9月27日（星期二）</text:span></text:p></table:table-cell></table:table-row><table:table-row table:style-name="Table7.1"><table:table-cell table:style-name="Table7.A3" office:value-type="string"><text:p text:style-name="P35">口試</text:p></table:table-cell><table:table-cell table:style-name="Table7.A1" office:value-type="string"><text:p text:style-name="P35">專長試教</text:p></table:table-cell></table:table-row><table:table-row table:style-name="Table7.1"><table:table-cell table:style-name="Table7.A3" office:value-type="string"><text:p text:style-name="P35">08:00~08:20預備</text:p></table:table-cell><table:table-cell table:style-name="Table7.B3" office:value-type="string"><text:p text:style-name="P35">08:00~08:20預備</text:p></table:table-cell></table:table-row><table:table-row table:style-name="Table7.1"><table:table-cell table:style-name="Table7.A3" office:value-type="string"><text:p text:style-name="P35">08：30起</text:p></table:table-cell><table:table-cell table:style-name="Table7.B3" office:value-type="string"><text:p text:style-name="P35">08：30起</text:p></table:table-cell></table:table-row><table:table-row table:style-name="Table7.7"><table:table-cell table:style-name="Table7.A3" office:value-type="string"><text:p text:style-name="P36"/><text:p text:style-name="P34"/><text:p text:style-name="P35">（評審委員簽章）</text:p></table:table-cell><table:table-cell table:style-name="Table7.A1" office:value-type="string"><text:p text:style-name="P36"/><text:p text:style-name="P34"/><text:p text:style-name="P35">（評審委員簽章）</text:p></table:table-cell></table:table-row></table:table></draw:text-box></draw:frame></text:p>
      <text:p text:style-name="P44"><draw:frame draw:style-name="fr1" draw:name="Frame8" text:anchor-type="char" svg:x="-0.224cm" svg:y="-0.647cm" svg:width="1.93cm" svg:height="0.977cm" draw:z-index="8"><draw:text-box><text:p text:style-name="Standard"><text:span text:style-name="T19">附件6</text:span></text:p></draw:text-box></draw:frame>新竹市成德高級中學105學年度專任運動教練甄試</text:p>
      <text:p text:style-name="P44">成績複查申請表（正表）</text:p>
      <text:p text:style-name="P185">申請日期：　年　月　日 <text:s text:c="20"/><text:span text:style-name="T155">※收件編號：</text:span><text:span text:style-name="T138">　　　　　　　　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6">准考證號碼</text:p>
          </table:table-cell>
          <table:table-cell table:style-name="Table8.B1" office:value-type="string">
            <text:p text:style-name="P186"/>
          </table:table-cell>
          <table:table-cell table:style-name="Table8.B1" office:value-type="string">
            <text:p text:style-name="P32">姓 <text:s text:c="5"/>名</text:p>
          </table:table-cell>
          <table:table-cell table:style-name="Table8.D1" office:value-type="string">
            <text:p text:style-name="P187"/>
          </table:table-cell>
        </table:table-row>
        <table:table-row table:style-name="Table8.1">
          <table:table-cell table:style-name="Table8.A1" office:value-type="string">
            <text:p text:style-name="P25">電話號碼</text:p>
          </table:table-cell>
          <table:table-cell table:style-name="Table8.B1" office:value-type="string">
            <text:p text:style-name="P27"/>
          </table:table-cell>
          <table:table-cell table:style-name="Table8.B1" office:value-type="string">
            <text:p text:style-name="P25">傳真號碼</text:p>
          </table:table-cell>
          <table:table-cell table:style-name="Table8.D2" office:value-type="string">
            <text:p text:style-name="P27"/>
          </table:table-cell>
        </table:table-row>
        <table:table-row table:style-name="Table8.1">
          <table:table-cell table:style-name="Table8.A1" office:value-type="string">
            <text:p text:style-name="P25">聯絡地址</text:p>
          </table:table-cell>
          <table:table-cell table:style-name="Table8.B1" office:value-type="string">
            <text:p text:style-name="P27"/>
          </table:table-cell>
          <table:table-cell table:style-name="Table8.B1" office:value-type="string">
            <text:p text:style-name="P53"><text:span text:style-name="T96">E</text:span><text:span text:style-name="T96">-mail信箱</text:span></text:p>
          </table:table-cell>
          <table:table-cell table:style-name="Table8.D2" office:value-type="string">
            <text:p text:style-name="P27"/>
          </table:table-cell>
        </table:table-row>
        <table:table-row table:style-name="Table8.1">
          <table:table-cell table:style-name="Table8.D1" table:number-columns-spanned="4" office:value-type="string">
            <text:p text:style-name="P25">申請複查項目</text:p>
          </table:table-cell>
          <table:covered-table-cell/>
          <table:covered-table-cell/>
          <table:covered-table-cell/>
        </table:table-row>
        <text:soft-page-break/>
        <table:table-row table:style-name="Table8.5">
          <table:table-cell table:style-name="Table8.A5" table:number-columns-spanned="4" office:value-type="string">
            <text:p text:style-name="P28">□試教</text:p>
            <text:p text:style-name="P28">□口試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D1" table:number-columns-spanned="4" office:value-type="string">
            <text:p text:style-name="P54"><text:span text:style-name="T96">申請複查</text:span><text:span text:style-name="T100"> <text:s text:c="4"/>項</text:span><text:span text:style-name="T96">，每項複查費新臺幣100元整，計新臺幣</text:span><text:span text:style-name="T100"> <text:s text:c="4"/></text:span><text:span text:style-name="T96">元整。</text:span></text:p>
          </table:table-cell>
          <table:covered-table-cell/>
          <table:covered-table-cell/>
          <table:covered-table-cell/>
        </table:table-row>
      </table:table>
      <text:p text:style-name="P188"><text:span text:style-name="T58">※本聯由甄選委員會留存。</text:span><text:span text:style-name="T19"> <text:s text:c="23"/>　　　　　申請人簽章：</text:span><text:span text:style-name="T76"> <text:s text:c="10"/></text:span></text:p>
      <text:p text:style-name="P55"><text:span text:style-name="T61"><text:s text:c="3"/></text:span><text:span text:style-name="T60"><text:s text:c="126"/></text:span></text:p>
      <text:p text:style-name="P56"><text:span text:style-name="T7">新竹市成德高級中學105學年度專任運動教練</text:span><text:span text:style-name="T12">甄試</text:span></text:p>
      <text:p text:style-name="P37">成績複查申請表（副表）</text:p>
      <text:p text:style-name="P185">申請日期：　年　月　日 <text:s text:c="20"/><text:span text:style-name="T155">※收件編號：</text:span><text:span text:style-name="T138">　　　　　　　　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6">准考證號碼</text:p>
          </table:table-cell>
          <table:table-cell table:style-name="Table9.B1" office:value-type="string">
            <text:p text:style-name="P186"/>
          </table:table-cell>
          <table:table-cell table:style-name="Table9.B1" office:value-type="string">
            <text:p text:style-name="P32">姓 <text:s text:c="5"/>名</text:p>
          </table:table-cell>
          <table:table-cell table:style-name="Table9.D1" office:value-type="string">
            <text:p text:style-name="P187"/>
          </table:table-cell>
        </table:table-row>
        <table:table-row table:style-name="Table9.1">
          <table:table-cell table:style-name="Table9.A1" office:value-type="string">
            <text:p text:style-name="P25">電話號碼</text:p>
          </table:table-cell>
          <table:table-cell table:style-name="Table9.B1" office:value-type="string">
            <text:p text:style-name="P27"/>
          </table:table-cell>
          <table:table-cell table:style-name="Table9.B1" office:value-type="string">
            <text:p text:style-name="P25">傳真號碼</text:p>
          </table:table-cell>
          <table:table-cell table:style-name="Table9.D2" office:value-type="string">
            <text:p text:style-name="P27"/>
          </table:table-cell>
        </table:table-row>
        <table:table-row table:style-name="Table9.1">
          <table:table-cell table:style-name="Table9.A1" office:value-type="string">
            <text:p text:style-name="P25">聯絡地址</text:p>
          </table:table-cell>
          <table:table-cell table:style-name="Table9.B1" office:value-type="string">
            <text:p text:style-name="P27"/>
          </table:table-cell>
          <table:table-cell table:style-name="Table9.B1" office:value-type="string">
            <text:p text:style-name="P53"><text:span text:style-name="T96">E</text:span><text:span text:style-name="T96">-mail信箱</text:span></text:p>
          </table:table-cell>
          <table:table-cell table:style-name="Table9.D2" office:value-type="string">
            <text:p text:style-name="P27"/>
          </table:table-cell>
        </table:table-row>
        <table:table-row table:style-name="Table9.1">
          <table:table-cell table:style-name="Table9.D1" table:number-columns-spanned="4" office:value-type="string">
            <text:p text:style-name="P25">申請複查項目</text:p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5" table:number-columns-spanned="4" office:value-type="string">
            <text:p text:style-name="P28">□試教</text:p>
            <text:p text:style-name="P28">□口試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D1" table:number-columns-spanned="4" office:value-type="string">
            <text:p text:style-name="P54"><text:span text:style-name="T96">申請複查</text:span><text:span text:style-name="T100"> <text:s text:c="4"/>項</text:span><text:span text:style-name="T96">，每項複查費新臺幣100元整，計新臺幣</text:span><text:span text:style-name="T100"> <text:s text:c="4"/></text:span><text:span text:style-name="T96">元整。</text:span></text:p>
          </table:table-cell>
          <table:covered-table-cell/>
          <table:covered-table-cell/>
          <table:covered-table-cell/>
        </table:table-row>
      </table:table>
      <text:p text:style-name="P188"><text:span text:style-name="T58">※本聯由甄選委員會加蓋戳印後，交還申請人留存。</text:span><text:span text:style-name="T19"> <text:s text:c="13"/>　申請人簽章：</text:span><text:span text:style-name="T76"> <text:s text:c="10"/></text:span></text:p>
      <text:p text:style-name="P57"><text:span text:style-name="T61"><text:s text:c="2"/></text:span><text:span text:style-name="T60"><text:s text:c="126"/></text:span></text:p>
      <text:p text:style-name="P189">注意事項：</text:p>
      <text:p text:style-name="P190">一、各欄資料請填寫清楚，正副表不可裁開且所填之內容應相同，如有不同則以正表為準；申請複查項目務請劃記。</text:p>
      <text:p text:style-name="P191"><text:span text:style-name="T73">二、申請複查時間：105年9月29日（星期五）上午8時起至12時。</text:span></text:p>
      <text:p text:style-name="P191"><text:span text:style-name="T73">三、申請方式：持國民身分證、准考證及填具本申請表親自向新竹市立成德高級中學申請複查，每一科目複查手續費新臺幣100元整。另須檢附限時掛號回郵信封一只，貼足32元郵資並寫妥收件人姓名、地址及郵遞區號。</text:span></text:p>
      <text:p text:style-name="P190">四、複查成績以複查原始分數及累計分數為限，不得要求調閱、影印試卷或申請重新閱卷及評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.." svg:font-family="...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Heiti TC" style:font-family-asian="'Heiti TC'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847cm" loext:contextual-spacing="false" style:line-height-at-least="0.635cm" fo:text-align="center" style:justify-single-word="false" fo:orphans="0" fo:widows="0" style:vertical-align="baseline" style:writing-mode="lr-tb"/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text-scale="101%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8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847cm" fo:margin-left="0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年" style:num-format="1" text:start-value="98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318cm" fo:margin-left="3.17cm" fo:margin-right="3.1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75cm" fo:margin-left="2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draw:frame draw:style-name="Mfr1" draw:name="Frame9" text:anchor-type="paragraph" svg:y="0.002cm" draw:z-index="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98年專任運動教練甄試簡章(草案)</dc:title>
    <meta:initial-creator>TIGER-XP</meta:initial-creator>
    <meta:creation-date>2016-09-29T10:45:00</meta:creation-date>
    <dc:creator>廖威智</dc:creator>
    <dc:date>2016-09-29T10:45:00</dc:date>
    <meta:print-date>2016-09-02T09:31:00</meta:print-date>
    <meta:editing-cycles>2</meta:editing-cycles>
    <meta:editing-duration>PT1M</meta:editing-duration>
    <meta:document-statistic meta:table-count="9" meta:image-count="0" meta:object-count="0" meta:page-count="12" meta:paragraph-count="330" meta:word-count="4329" meta:character-count="5831" meta:non-whitespace-character-count="4844"/>
    <meta:generator>LibreOffice/5.2.4.2$MacOSX_X86_64 LibreOffice_project/3d5603e1122f0f102b62521720ab13a38a4e0eb0</meta:generator>
  </office:meta>
</office:document-meta>
</file>