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left="0.529cm" fo:margin-right="0.529cm" fo:margin-top="0cm" fo:margin-bottom="0.494cm" loext:contextual-spacing="false" fo:line-height="150%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Times New Roman"/>
    </style:style>
    <style:style style:name="P3" style:family="paragraph" style:parent-style-name="內文_20__28_Web_29_">
      <style:paragraph-properties fo:margin-left="0.531cm" fo:margin-right="0.531cm" fo:margin-top="0cm" fo:margin-bottom="0cm" loext:contextual-spacing="false" fo:line-height="0.564cm" fo:text-indent="0cm" style:auto-text-indent="false"/>
    </style:style>
    <style:style style:name="P4" style:family="paragraph" style:parent-style-name="內文_20__28_Web_29_">
      <style:paragraph-properties fo:margin-left="1.376cm" fo:margin-right="0.529cm" fo:margin-top="0cm" fo:margin-bottom="0cm" loext:contextual-spacing="false" fo:line-height="150%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內文_20__28_Web_29_">
      <style:paragraph-properties fo:margin-left="0.529cm" fo:margin-right="0.529cm" fo:margin-top="0cm" fo:margin-bottom="0cm" loext:contextual-spacing="false" fo:line-height="150%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內文_20__28_Web_29_">
      <style:paragraph-properties fo:margin-left="0.529cm" fo:margin-right="0.529cm" fo:margin-top="0cm" fo:margin-bottom="0cm" loext:contextual-spacing="false" fo:line-height="150%" fo:text-indent="0cm" style:auto-text-indent="false"/>
    </style:style>
    <style:style style:name="P7" style:family="paragraph" style:parent-style-name="內文_20__28_Web_29_" style:list-style-name="WW8Num3">
      <style:paragraph-properties fo:margin-left="2.011cm" fo:margin-right="0.529cm" fo:margin-top="0cm" fo:margin-bottom="0cm" loext:contextual-spacing="false" fo:line-height="150%" fo:text-indent="-1.482cm" style:auto-text-indent="false"/>
    </style:style>
    <style:style style:name="P8" style:family="paragraph" style:parent-style-name="內文_20__28_Web_29_" style:list-style-name="WW8Num2">
      <style:paragraph-properties fo:margin-left="2.011cm" fo:margin-right="0.529cm" fo:margin-top="0cm" fo:margin-bottom="0cm" loext:contextual-spacing="false" fo:line-height="150%" fo:text-indent="-1.482cm" style:auto-text-indent="false"/>
    </style:style>
    <style:style style:name="P9" style:family="paragraph" style:parent-style-name="內文_20__28_Web_29_" style:list-style-name="WW8Num10">
      <style:paragraph-properties fo:margin-left="2.011cm" fo:margin-right="0.529cm" fo:margin-top="0cm" fo:margin-bottom="0cm" loext:contextual-spacing="false" fo:line-height="150%" fo:text-indent="-1.482cm" style:auto-text-indent="false"/>
    </style:style>
    <style:style style:name="P10" style:family="paragraph" style:parent-style-name="內文_20__28_Web_29_" style:list-style-name="WW8Num13">
      <style:paragraph-properties fo:margin-left="2.011cm" fo:margin-right="0.529cm" fo:margin-top="0cm" fo:margin-bottom="0cm" loext:contextual-spacing="false" fo:line-height="150%" fo:text-indent="-1.482cm" style:auto-text-indent="false"/>
    </style:style>
    <style:style style:name="P11" style:family="paragraph" style:parent-style-name="內文_20__28_Web_29_" style:list-style-name="WW8Num4">
      <style:paragraph-properties fo:margin-left="2.011cm" fo:margin-right="0.529cm" fo:margin-top="0cm" fo:margin-bottom="0cm" loext:contextual-spacing="false" fo:line-height="150%" fo:text-indent="-1.482cm" style:auto-text-indent="false"/>
    </style:style>
    <style:style style:name="P12" style:family="paragraph" style:parent-style-name="內文_20__28_Web_29_" style:list-style-name="WW8Num3">
      <style:paragraph-properties fo:margin-left="2.011cm" fo:margin-right="0.529cm" fo:margin-top="0cm" fo:margin-bottom="0cm" loext:contextual-spacing="false" fo:line-height="150%" fo:text-indent="-1.482cm" style:auto-text-indent="false"/>
      <style:text-properties style:font-name="標楷體" style:font-name-asian="標楷體" style:font-name-complex="標楷體"/>
    </style:style>
    <style:style style:name="P13" style:family="paragraph" style:parent-style-name="內文_20__28_Web_29_" style:list-style-name="WW8Num2">
      <style:paragraph-properties fo:margin-left="2.011cm" fo:margin-right="0.529cm" fo:margin-top="0cm" fo:margin-bottom="0cm" loext:contextual-spacing="false" fo:line-height="150%" fo:text-indent="-1.482cm" style:auto-text-indent="false"/>
      <style:text-properties style:font-name="標楷體" style:font-name-asian="標楷體" style:font-name-complex="標楷體"/>
    </style:style>
    <style:style style:name="P14" style:family="paragraph" style:parent-style-name="內文_20__28_Web_29_" style:list-style-name="WW8Num9">
      <style:paragraph-properties fo:margin-left="2.011cm" fo:margin-right="0.529cm" fo:margin-top="0cm" fo:margin-bottom="0cm" loext:contextual-spacing="false" fo:line-height="150%" fo:text-indent="-1.482cm" style:auto-text-indent="false"/>
      <style:text-properties style:font-name="標楷體" style:font-name-asian="標楷體" style:font-name-complex="標楷體"/>
    </style:style>
    <style:style style:name="P15" style:family="paragraph" style:parent-style-name="內文_20__28_Web_29_" style:list-style-name="WW8Num10">
      <style:paragraph-properties fo:margin-left="2.011cm" fo:margin-right="0.529cm" fo:margin-top="0cm" fo:margin-bottom="0cm" loext:contextual-spacing="false" fo:line-height="150%" fo:text-indent="-1.482cm" style:auto-text-indent="false"/>
      <style:text-properties style:font-name="標楷體" style:font-name-asian="標楷體" style:font-name-complex="標楷體"/>
    </style:style>
    <style:style style:name="P16" style:family="paragraph" style:parent-style-name="內文_20__28_Web_29_" style:list-style-name="WW8Num13">
      <style:paragraph-properties fo:margin-left="2.011cm" fo:margin-right="0.529cm" fo:margin-top="0cm" fo:margin-bottom="0cm" loext:contextual-spacing="false" fo:line-height="150%" fo:text-indent="-1.482cm" style:auto-text-indent="false"/>
      <style:text-properties style:font-name="標楷體" style:font-name-asian="標楷體" style:font-name-complex="標楷體"/>
    </style:style>
    <style:style style:name="P17" style:family="paragraph" style:parent-style-name="內文_20__28_Web_29_" style:list-style-name="WW8Num10">
      <style:paragraph-properties fo:margin-left="2.011cm" fo:margin-right="0.529cm" fo:margin-top="0cm" fo:margin-bottom="0cm" loext:contextual-spacing="false" fo:line-height="150%" fo:text-indent="-1.482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8" style:family="paragraph" style:parent-style-name="內文_20__28_Web_29_">
      <style:paragraph-properties fo:margin-left="3.752cm" fo:margin-right="0.529cm" fo:margin-top="0cm" fo:margin-bottom="0cm" loext:contextual-spacing="false" fo:line-height="150%" fo:text-indent="-3.247cm" style:auto-text-indent="false"/>
    </style:style>
    <style:style style:name="P19" style:family="paragraph" style:parent-style-name="內文_20__28_Web_29_">
      <style:paragraph-properties fo:margin-left="1.499cm" fo:margin-right="0.529cm" fo:margin-top="0cm" fo:margin-bottom="0cm" loext:contextual-spacing="false" fo:line-height="150%" fo:text-indent="-0.995cm" style:auto-text-indent="false"/>
    </style:style>
    <style:style style:name="P20" style:family="paragraph" style:parent-style-name="內文_20__28_Web_29_">
      <style:paragraph-properties fo:margin-left="1.499cm" fo:margin-right="0.529cm" fo:margin-top="0cm" fo:margin-bottom="0cm" loext:contextual-spacing="false" fo:line-height="150%" fo:text-indent="-1cm" style:auto-text-indent="false"/>
    </style:style>
    <style:style style:name="P21" style:family="paragraph" style:parent-style-name="內文_20__28_Web_29_">
      <style:paragraph-properties fo:margin-left="0cm" fo:margin-right="0.529cm" fo:margin-top="0cm" fo:margin-bottom="0cm" loext:contextual-spacing="false" fo:line-height="150%" fo:text-indent="0.499cm" style:auto-text-indent="false"/>
    </style:style>
    <style:style style:name="P22" style:family="paragraph" style:parent-style-name="內文_20__28_Web_29_" style:list-style-name="WW8Num11">
      <style:paragraph-properties fo:margin-left="2.487cm" fo:margin-right="0.529cm" fo:margin-top="0cm" fo:margin-bottom="0cm" loext:contextual-spacing="false" fo:line-height="150%" fo:text-indent="-0.688cm" style:auto-text-indent="false"/>
      <style:text-properties fo:color="#33333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3" style:family="paragraph" style:parent-style-name="內文_20__28_Web_29_" style:list-style-name="WW8Num11">
      <style:paragraph-properties fo:margin-left="5.001cm" fo:margin-right="0.529cm" fo:margin-top="0cm" fo:margin-bottom="0cm" loext:contextual-spacing="false" fo:line-height="150%" fo:text-indent="-3.201cm" style:auto-text-indent="false"/>
    </style:style>
    <style:style style:name="P24" style:family="paragraph" style:parent-style-name="內文_20__28_Web_29_" style:list-style-name="WW8Num6">
      <style:paragraph-properties fo:margin-left="3.201cm" fo:margin-right="0.529cm" fo:margin-top="0cm" fo:margin-bottom="0cm" loext:contextual-spacing="false" fo:line-height="150%" fo:text-indent="-0.714cm" style:auto-text-indent="false"/>
    </style:style>
    <style:style style:name="P25" style:family="paragraph" style:parent-style-name="內文_20__28_Web_29_">
      <style:paragraph-properties fo:margin-left="0cm" fo:margin-right="0.529cm" fo:margin-top="0cm" fo:margin-bottom="0cm" loext:contextual-spacing="false" fo:line-height="150%" fo:text-indent="1.27cm" style:auto-text-indent="false"/>
      <style:text-properties style:font-name="標楷體" style:font-name-asian="標楷體" style:font-name-complex="標楷體"/>
    </style:style>
    <style:style style:name="P26" style:family="paragraph" style:parent-style-name="內文_20__28_Web_29_">
      <style:paragraph-properties fo:margin-left="0.529cm" fo:margin-right="0.529cm" fo:margin-top="0cm" fo:margin-bottom="0cm" loext:contextual-spacing="false" fo:line-height="150%" fo:text-indent="0.741cm" style:auto-text-indent="false"/>
      <style:text-properties style:font-name="標楷體" style:font-name-asian="標楷體" style:font-name-complex="標楷體"/>
    </style:style>
    <style:style style:name="P27" style:family="paragraph" style:parent-style-name="內文_20__28_Web_29_">
      <style:paragraph-properties fo:margin-left="1.799cm" fo:margin-right="0.529cm" fo:margin-top="0cm" fo:margin-bottom="0cm" loext:contextual-spacing="false" fo:line-height="150%" fo:text-indent="-1.27cm" style:auto-text-indent="false"/>
    </style:style>
    <style:style style:name="P28" style:family="paragraph" style:parent-style-name="內文_20__28_Web_29_" style:list-style-name="WW8Num12">
      <style:paragraph-properties fo:margin-left="1.799cm" fo:margin-right="0.529cm" fo:margin-top="0cm" fo:margin-bottom="0cm" loext:contextual-spacing="false" fo:line-height="150%" fo:text-indent="-1.27cm" style:auto-text-indent="false"/>
    </style:style>
    <style:style style:name="P29" style:family="paragraph" style:parent-style-name="內文_20__28_Web_29_" style:list-style-name="WW8Num8">
      <style:paragraph-properties fo:margin-left="1.799cm" fo:margin-right="0.529cm" fo:margin-top="0cm" fo:margin-bottom="0cm" loext:contextual-spacing="false" fo:line-height="150%" fo:text-indent="-1.27cm" style:auto-text-indent="false"/>
    </style:style>
    <style:style style:name="P30" style:family="paragraph" style:parent-style-name="內文_20__28_Web_29_" style:list-style-name="WW8Num12">
      <style:paragraph-properties fo:margin-left="1.799cm" fo:margin-right="0.529cm" fo:margin-top="0cm" fo:margin-bottom="0cm" loext:contextual-spacing="false" fo:line-height="150%" fo:text-indent="-1.27cm" style:auto-text-indent="false"/>
      <style:text-properties style:font-name="標楷體" style:font-name-asian="標楷體" style:font-name-complex="標楷體"/>
    </style:style>
    <style:style style:name="P31" style:family="paragraph" style:parent-style-name="內文_20__28_Web_29_" style:list-style-name="WW8Num8">
      <style:paragraph-properties fo:margin-left="1.799cm" fo:margin-right="0.529cm" fo:margin-top="0cm" fo:margin-bottom="0cm" loext:contextual-spacing="false" fo:line-height="150%" fo:text-indent="-1.27cm" style:auto-text-indent="false"/>
      <style:text-properties style:font-name="標楷體" style:font-name-asian="標楷體" style:font-name-complex="標楷體"/>
    </style:style>
    <style:style style:name="P32" style:family="paragraph" style:parent-style-name="內文_20__28_Web_29_">
      <style:paragraph-properties fo:margin-left="0.529cm" fo:margin-right="0.529cm" fo:margin-top="0cm" fo:margin-bottom="0cm" loext:contextual-spacing="false" fo:line-height="150%" fo:text-indent="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fo:color="#333333" style:font-name="標楷體" style:text-underline-style="solid" style:text-underline-width="auto" style:text-underline-color="font-color" fo:font-weight="bold" style:font-name-asian="標楷體" style:font-weight-asian="bold" style:font-name-complex="新細明體"/>
    </style:style>
    <style:style style:name="T13" style:family="text">
      <style:text-properties fo:color="#333333" style:font-name="標楷體" style:text-underline-style="solid" style:text-underline-width="auto" style:text-underline-color="font-color" fo:font-weight="bold" style:font-name-asian="標楷體" style:font-weight-asian="bold" style:font-name-complex="新細明體"/>
    </style:style>
    <style:style style:name="T14" style:family="text">
      <style:text-properties fo:color="#33333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5" style:family="text">
      <style:text-properties fo:color="#333333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客家委員會推動客語生活學校補助作業要點</text:h>
      <text:p text:style-name="P3"><text:span text:style-name="Strong_20_Emphasis"><text:span text:style-name="T4">中華民國92年12月3日本會92年度第42次擴大主管會報修正通過</text:span></text:span></text:p>
      <text:p text:style-name="P3"><text:span text:style-name="Strong_20_Emphasis"><text:span text:style-name="T4">中華民國93年12月30日客會文字第0930011198號函修正</text:span></text:span></text:p>
      <text:p text:style-name="P3"><text:span text:style-name="Strong_20_Emphasis"><text:span text:style-name="T4">中華民國94年11月1日客會文字第0940009478號令修正</text:span></text:span></text:p>
      <text:p text:style-name="P3"><text:span text:style-name="Strong_20_Emphasis"><text:span text:style-name="T4">中華民國95年10月24日客會文字第09500090682號令修正第五點、第七點、第八點、第九點、第十一點 </text:span></text:span></text:p>
      <text:p text:style-name="P3"><text:span text:style-name="Strong_20_Emphasis"><text:span text:style-name="T4">中華民國99年4月2日客會文字第0990003799號令修正第一點、第九點、第十一點</text:span></text:span><text:span text:style-name="T6"> </text:span></text:p>
      <text:p text:style-name="P3"><text:span text:style-name="Strong_20_Emphasis"><text:span text:style-name="T4">中華民國</text:span></text:span><text:span text:style-name="Strong_20_Emphasis"><text:span text:style-name="T4">101</text:span></text:span><text:span text:style-name="Strong_20_Emphasis"><text:span text:style-name="T4">年</text:span></text:span><text:span text:style-name="Strong_20_Emphasis"><text:span text:style-name="T4">2</text:span></text:span><text:span text:style-name="Strong_20_Emphasis"><text:span text:style-name="T4">月</text:span></text:span><text:span text:style-name="Strong_20_Emphasis"><text:span text:style-name="T4">10</text:span></text:span><text:span text:style-name="Strong_20_Emphasis"><text:span text:style-name="T4">日客會</text:span></text:span><text:span text:style-name="Strong_20_Emphasis"><text:span text:style-name="T4">法</text:span></text:span><text:span text:style-name="Strong_20_Emphasis"><text:span text:style-name="T4">字第</text:span></text:span><text:span text:style-name="Strong_20_Emphasis"><text:span text:style-name="T4">1010002369</text:span></text:span><text:span text:style-name="Strong_20_Emphasis"><text:span text:style-name="T4">號令修正</text:span></text:span><text:span text:style-name="Strong_20_Emphasis"><text:span text:style-name="T4">；並溯自</text:span></text:span><text:span text:style-name="Strong_20_Emphasis"><text:span text:style-name="T4">中華民國</text:span></text:span><text:span text:style-name="Strong_20_Emphasis"><text:span text:style-name="T4">101</text:span></text:span><text:span text:style-name="Strong_20_Emphasis"><text:span text:style-name="T4">年</text:span></text:span><text:span text:style-name="Strong_20_Emphasis"><text:span text:style-name="T4">1</text:span></text:span><text:span text:style-name="Strong_20_Emphasis"><text:span text:style-name="T4">月</text:span></text:span><text:span text:style-name="Strong_20_Emphasis"><text:span text:style-name="T4">1</text:span></text:span><text:span text:style-name="Strong_20_Emphasis"><text:span text:style-name="T4">日</text:span></text:span><text:span text:style-name="Strong_20_Emphasis"><text:span text:style-name="T4">生效</text:span></text:span></text:p>
      <text:p text:style-name="P3"><text:span text:style-name="Strong_20_Emphasis"><text:span text:style-name="T4">中華民國</text:span></text:span><text:span text:style-name="Strong_20_Emphasis"><text:span text:style-name="T4">104</text:span></text:span><text:span text:style-name="Strong_20_Emphasis"><text:span text:style-name="T4">年</text:span></text:span><text:span text:style-name="Strong_20_Emphasis"><text:span text:style-name="T4">9</text:span></text:span><text:span text:style-name="Strong_20_Emphasis"><text:span text:style-name="T4">月</text:span></text:span><text:span text:style-name="Strong_20_Emphasis"><text:span text:style-name="T4">15</text:span></text:span><text:span text:style-name="Strong_20_Emphasis"><text:span text:style-name="T4">日客會</text:span></text:span><text:span text:style-name="Strong_20_Emphasis"><text:span text:style-name="T4">文</text:span></text:span><text:span text:style-name="Strong_20_Emphasis"><text:span text:style-name="T4">字第</text:span></text:span><text:span text:style-name="Strong_20_Emphasis"><text:span text:style-name="T4">1040014145</text:span></text:span><text:span text:style-name="Strong_20_Emphasis"><text:span text:style-name="T4">號令修正</text:span></text:span></text:p>
      <text:p text:style-name="P4">一、 客家委員會（以下簡稱本會）為強化師生對客語之認同及提升使用客語之意願與能力，使客語在校園生活中廣受接納及使用，並使客語從邊陲回歸主流地位，特依據客家基本法第六條及第十條規定，訂定本會推動客語生活學校補助作業要點（以下簡稱本要點）。</text:p>
      <text:p text:style-name="P5">二、 本要點之精神：</text:p>
      <text:list xml:id="list2014768510457866006" text:style-name="WW8Num3">
        <text:list-item>
          <text:p text:style-name="P12">營造生活化的客語學習環境，使學童自然學會客語。</text:p>
        </text:list-item>
        <text:list-item>
          <text:p text:style-name="P12">創造師生以客語互動的機會，提昇學習興趣。</text:p>
        </text:list-item>
        <text:list-item>
          <text:p text:style-name="P12">建立聽、說客語的自信心，體認客家語言、文化之美。</text:p>
        </text:list-item>
        <text:list-item>
          <text:p text:style-name="P7"><text:span text:style-name="T2">配合教育部推動</text:span><text:span text:style-name="T8">十二年國民基本教育</text:span><text:span text:style-name="T2">課程之教育精神，塑造學生人本、鄉土情懷及培養其民主素養。</text:span></text:p>
        </text:list-item>
      </text:list>
      <text:p text:style-name="P5">三、 經費來源：本會年度預算。</text:p>
      <text:p text:style-name="P6"><text:span text:style-name="T2">四、 補助對象：公私立國民中、小學、</text:span><text:span text:style-name="T8">幼</text:span><text:span text:style-name="T8">兒</text:span><text:span text:style-name="T8">園</text:span><text:span text:style-name="T2">（以下統稱學校）。</text:span></text:p>
      <text:p text:style-name="P5">五、 實施原則：</text:p>
      <text:list xml:id="list499583131327702815" text:style-name="WW8Num2">
        <text:list-item>
          <text:p text:style-name="P13">生活化原則：以當地客語為校園生活主要使用語言，包括教師之間、學生之間、教師與學生之間，日常生活接觸溝通，均能自然地以客語交談溝通，並相互鼓勵。</text:p>
        </text:list-item>
        <text:list-item>
          <text:p text:style-name="P13">公共化原則：學校正式公開場合，如朝會、月會、運動會及各種會議等公共生活，能以客語為主要使用語言。</text:p>
        </text:list-item>
        <text:list-item>
          <text:p text:style-name="P13"><text:soft-page-break/>教學化原則：除鄉土語言課程外，一般教學過程能配合軟、硬體設備，以趣味、活潑、遊戲的方式，交錯使用華話及客語，並嘗試以客語表達現代詞彙或術語，使客語進入知識體系。</text:p>
        </text:list-item>
        <text:list-item>
          <text:p text:style-name="P8"><text:span text:style-name="T2">多元化原則：應培養學生多元文化的寬廣心靈，校園生活和教學活動中能靈活設計安排，並將客語融入</text:span><text:span text:style-name="T8">十二年國民基本教育</text:span><text:span text:style-name="T2">課程之各學習領域教學中，使學生對客語文化有尊嚴和自信，也具備對異文化了解和尊重的能力；學生應有機會學習社區</text:span><text:span text:style-name="T2">周</text:span><text:span text:style-name="T2">邊或共同生活的不同族群語言文化。</text:span></text:p>
        </text:list-item>
        <text:list-item>
          <text:p text:style-name="P8"><text:span text:style-name="T2">社區參與原則：請學區家長及地方人士參與計畫之擬訂及執行，以活潑創意之方式，創造社區與校園之互動，並與傳播媒體溝通，發</text:span><text:span text:style-name="T2">布</text:span><text:span text:style-name="T2">有關理念及資訊。</text:span></text:p>
        </text:list-item>
      </text:list>
      <text:p text:style-name="P5">六、 推動方式：</text:p>
      <text:list xml:id="list3134520572192622234" text:style-name="WW8Num9">
        <text:list-item>
          <text:p text:style-name="P14">自主化：各校依據所在社區特質，參酌學生、教師組成之 特性，經由師、生、家長之討論，擬具推動計畫，並訂定自我評量的指標，以建立有效運作的推動機制。</text:p>
        </text:list-item>
        <text:list-item>
          <text:p text:style-name="P14">彈性化：在非客家社區，可視條件特質，組成跨族群的師、生、家長客語學習夥伴群體，以生活化方式推動客語學習，並促使校園其他師生有興趣認識或學習客語。</text:p>
        </text:list-item>
      </text:list>
      <text:p text:style-name="P5">七、 補助範圍：</text:p>
      <text:list xml:id="list5412802666473205729" text:style-name="WW8Num10">
        <text:list-item>
          <text:p text:style-name="P17">辦理客家文化技藝樂學、客語課後學藝及客語沉浸式教學等。</text:p>
        </text:list-item>
        <text:list-item>
          <text:p text:style-name="P9"><text:span text:style-name="T2">辦理客語</text:span><text:span text:style-name="T2">演講、朗讀、話劇、棚頭等</text:span><text:span text:style-name="T8">社團及比賽等。</text:span></text:p>
        </text:list-item>
        <text:list-item>
          <text:p text:style-name="P9"><text:span text:style-name="T2">推動「客家日」、「客家週」、「客家月」活動</text:span><text:span text:style-name="T8">及客語情境布置</text:span><text:span text:style-name="T2">相關事項。</text:span></text:p>
        </text:list-item>
        <text:list-item>
          <text:p text:style-name="P15">結合家庭社區資源，共同推廣客語復甦活動之事項。</text:p>
        </text:list-item>
        <text:list-item>
          <text:p text:style-name="P15">推動客語復甦所需之相關軟、硬體設備。</text:p>
        </text:list-item>
        <text:list-item>
          <text:p text:style-name="P15">其他推動客語復甦等相關事項。</text:p>
        </text:list-item>
      </text:list>
      <text:p text:style-name="P18"><text:span text:style-name="T2">八、補助原則：</text:span></text:p>
      <text:p text:style-name="P19"><text:soft-page-break/><text:span text:style-name="T2">(一)</text:span><text:span text:style-name="T12">依</text:span><text:span text:style-name="T12">各校所提</text:span><text:span text:style-name="T12">計畫內容及預期效益，分為三年期計畫及一年期計畫。提出三年期計畫者</text:span><text:span text:style-name="T12">須為持續執行客語生活學校計畫至少達三年以上</text:span><text:span text:style-name="T12">，</text:span><text:span text:style-name="T12">且最近三年曾被提列為績優學校</text:span><text:span text:style-name="T12">者</text:span><text:span text:style-name="T12">，或參與客語相關計畫績效卓著者</text:span><text:span text:style-name="T12">。</text:span></text:p>
      <text:p text:style-name="P20"><text:span text:style-name="T10">(二)</text:span><text:span text:style-name="T12">補助款以</text:span><text:span text:style-name="T12">分</text:span><text:span text:style-name="T12">年度方式撥付</text:span><text:span text:style-name="T12">。</text:span><text:span text:style-name="T12">本會依</text:span><text:span text:style-name="T12">各校</text:span><text:span text:style-name="T12">所提出之申請計畫審查核定補助金額，每年度最高補助以新臺幣</text:span><text:span text:style-name="T8">五</text:span><text:span text:style-name="T8">十萬元整</text:span><text:span text:style-name="T12">為原則，但三年期計畫得不以新臺幣</text:span><text:span text:style-name="T12">五十</text:span><text:span text:style-name="T12">萬元為限。</text:span></text:p>
      <text:p text:style-name="P21"><text:span text:style-name="T14">(三)</text:span><text:span text:style-name="T14">補助期程：</text:span></text:p>
      <text:list xml:id="list4267417187979860109" text:style-name="WW8Num11">
        <text:list-item>
          <text:p text:style-name="P22">一年期計畫：實施期程為當年度一月一日起至同年十一月三十日止。</text:p>
        </text:list-item>
        <text:list-item>
          <text:p text:style-name="P23"><text:span text:style-name="T14">三</text:span><text:span text:style-name="T14">年期計畫：實施期程為當年度一月一日起至</text:span><text:span text:style-name="T14">第三</text:span><text:span text:style-name="T14">年度十一月三十日止。</text:span></text:p>
        </text:list-item>
      </text:list>
      <text:list xml:id="list1971044731744058546" text:style-name="WW8Num6">
        <text:list-item>
          <text:p text:style-name="P24"><text:span text:style-name="T14">計畫</text:span><text:span text:style-name="T14">如</text:span><text:span text:style-name="T14">屬延續性計畫者，得以</text:span><text:span text:style-name="T14">三</text:span><text:span text:style-name="T14">年期</text:span><text:span text:style-name="T14">跨年度</text:span><text:span text:style-name="T14">計畫提出申請，分年填列</text:span><text:span text:style-name="T14">計畫</text:span><text:span text:style-name="T14">內容及需求經費。</text:span></text:p>
        </text:list-item>
        <text:list-item>
          <text:p text:style-name="P24"><text:span text:style-name="T14">經核定為</text:span><text:span text:style-name="T14">三</text:span><text:span text:style-name="T14">年期計畫者，應按核定執行期限執行，並於</text:span><text:span text:style-name="T14">每年度</text:span><text:span text:style-name="T14">繳交執行成果報告書</text:span><text:span text:style-name="T14">及辦理核銷作業</text:span><text:span text:style-name="T14">。</text:span></text:p>
        </text:list-item>
      </text:list>
      <text:p text:style-name="P21"><text:span text:style-name="T2">(四)</text:span><text:span text:style-name="T2">硬體設備部分：</text:span></text:p>
      <text:p text:style-name="P25">1、以各縣市政府客語教學資源中心為補助對象，並以公立學校為原則。</text:p>
      <text:p text:style-name="P26">2、本會得視預算編列情形，另函通知申請。</text:p>
      <text:p text:style-name="P6"><text:span text:style-name="T2">(五)</text:span><text:span text:style-name="T2">申請地區為客家文化重點發展區者，得列為優先補助之參考。</text:span></text:p>
      <text:p text:style-name="P6"><text:span text:style-name="T2">九、</text:span><text:span text:style-name="T2">計畫書應具項目如下：</text:span></text:p>
      <text:list xml:id="list4849917768800518740" text:style-name="WW8Num13">
        <text:list-item>
          <text:p text:style-name="P16">現況分析：校園客語教學和日常使用現況的分析。</text:p>
        </text:list-item>
        <text:list-item>
          <text:p text:style-name="P16">組織架構：參與本計畫的所有成員，包括校長、教師、學生、客語教學支援人員，並說明其運作方式。</text:p>
        </text:list-item>
        <text:list-item>
          <text:p text:style-name="P16">實施方式：依不同對象和實際情境，設計具體有效之實施方式。</text:p>
        </text:list-item>
        <text:list-item>
          <text:p text:style-name="P16">計畫願景：對推動「客語生活學校」之長期願景及如何內化於校園文化中。</text:p>
        </text:list-item>
        <text:list-item>
          <text:p text:style-name="P16"><text:soft-page-break/>經費概算：推動計畫所需經費、自籌經費及申請補助金額。</text:p>
        </text:list-item>
        <text:list-item>
          <text:p text:style-name="P10"><text:span text:style-name="T2">實施期程：</text:span><text:span text:style-name="T8">一年期計畫</text:span><text:span text:style-name="T2">自當年度核定計畫起至十一月三十日止</text:span><text:span text:style-name="T2">；</text:span><text:span text:style-name="T14">三</text:span><text:span text:style-name="T14">年期計畫</text:span><text:span text:style-name="T14">自</text:span><text:span text:style-name="T14">當年度</text:span><text:span text:style-name="T8">核定計畫起</text:span><text:span text:style-name="T14">至</text:span><text:span text:style-name="T14">第三</text:span><text:span text:style-name="T14">年度十一月三十日止。</text:span></text:p>
        </text:list-item>
        <text:list-item>
          <text:p text:style-name="P16">評量指標：提供預期效益、自我檢討和激發士氣的評量指標。</text:p>
        </text:list-item>
      </text:list>
      <text:p text:style-name="P6"><text:span text:style-name="T2">十</text:span><text:span text:style-name="T2">、 申請、審核與執行：</text:span></text:p>
      <text:list xml:id="list3427836144834886088" text:style-name="WW8Num12">
        <text:list-item>
          <text:p text:style-name="P28"><text:span text:style-name="T2">以學校為單位，依據本要點擬訂計畫書併同申請表（申請表如附件一），於前一年度九月三十日前</text:span><text:span text:style-name="T8">由</text:span><text:span text:style-name="T2">地方教育主管機關</text:span><text:span text:style-name="T8">綜整各校申請計畫</text:span><text:span text:style-name="T2">。</text:span></text:p>
        </text:list-item>
        <text:list-item>
          <text:p text:style-name="P28"><text:span text:style-name="T2">由地方教育主管機關</text:span><text:span text:style-name="T8">協助並</text:span><text:span text:style-name="T2">組成初</text:span><text:span text:style-name="T2">審小組，就各校所提計畫內容之創意活潑度、詳實度、參與對象（含教師、學生、家長及社區人士）參與程度、現有客語教學設備、開設客語班數、選修客語人數、參與客家語言能力認證人數、過去執行成效及計畫之具體可行性</text:span><text:span text:style-name="T8">等</text:span><text:span text:style-name="T2">進行初審，並將初審結果（如附件二）連同申請表與計畫書，於前一年度</text:span><text:span text:style-name="T8">十月</text:span><text:span text:style-name="T8">三十</text:span><text:span text:style-name="T8">日</text:span><text:span text:style-name="T2">前送本會複審。 </text:span></text:p>
        </text:list-item>
        <text:list-item>
          <text:p text:style-name="P28"><text:span text:style-name="T2">本會邀請教育部及專家學者組成複審小組，依本要點及地方教育主管機關初審結果等進行複審，決定建議補助額度，陳報主任委員核定之，並由本會函復各地方教育主管機關轉知各申請學校。</text:span></text:p>
        </text:list-item>
        <text:list-item>
          <text:p text:style-name="P30">本會得視需要辦理工作坊或觀摩活動，以激發創意，增進實施成效。</text:p>
        </text:list-item>
        <text:list-item>
          <text:p text:style-name="P28"><text:span text:style-name="T2">經核准之受補助學校，因故無法依計畫辦理者，應敘明理由報各地方教育主管機關轉本會備查。</text:span><text:span text:style-name="T8">上開無法依計畫執行之</text:span><text:span text:style-name="T2">補助經費</text:span><text:span text:style-name="T8">如</text:span><text:span text:style-name="T2">已核撥，應依</text:span><text:span text:style-name="T8">執行</text:span><text:span text:style-name="T2">比例繳回已核撥之款項。</text:span></text:p>
        </text:list-item>
      </text:list>
      <text:p text:style-name="P6"><text:span text:style-name="T2">十</text:span><text:span text:style-name="T2">一</text:span><text:span text:style-name="T2">、 成效評估：</text:span></text:p>
      <text:p text:style-name="P32"><text:span text:style-name="T2">各受補助學校應依據第五點實施原則，訂定成效評估方式與時機。評估方式採自行評估占百分之六十及共同評估占百分之四十兩項：自行評估係學校就實施目標、步驟、方法、內容及成效等，結合家長、地方人士辦理自評；另辦理成果發表作為共同評估之依據，共同評估時可邀請本會、教育主管機關、學者專家及社區代表參與之。</text:span></text:p>
      <text:p text:style-name="P5"><text:soft-page-break/>十二、經費撥付與核銷：</text:p>
      <text:list xml:id="list1567385801113357963" text:style-name="WW8Num4">
        <text:list-item>
          <text:p text:style-name="P11"><text:span text:style-name="T2">補助款以直轄市、縣（市）政府為單位，由各地方教育主管機關開立統一領據函送本會據以憑撥。</text:span></text:p>
        </text:list-item>
        <text:list-item>
          <text:p text:style-name="P11"><text:span text:style-name="T2">補助對象為公部門（或私部門，補助金額於新</text:span><text:span text:style-name="T2">臺</text:span><text:span text:style-name="T2">幣</text:span><text:span text:style-name="T8">十</text:span><text:span text:style-name="T2">萬元整以下）者，補助款以一次核撥為原則，於計畫核定後辦理；補助對象為私部門，且補助金額於新</text:span><text:span text:style-name="T2">臺</text:span><text:span text:style-name="T2">幣</text:span><text:span text:style-name="T8">十</text:span><text:span text:style-name="T2">萬元整以上（含）者，補助款分兩次核撥，第一次撥付二分之一，於計畫核定後辦理；其餘二分之一，於每年七月底前，以直轄市教育局、縣市政府為單位，檢附受補助學校執行情形，送本會核定後撥付（各校執行情形一覽表如附件三）。</text:span></text:p>
        </text:list-item>
        <text:list-item>
          <text:p text:style-name="P11"><text:span text:style-name="T2">受補助學校應於當年度十</text:span><text:span text:style-name="T2">一</text:span><text:span text:style-name="T2">月</text:span><text:span text:style-name="T2">三</text:span><text:span text:style-name="T2">十日前，將經費明細表（如附件四）、原始憑證</text:span><text:span text:style-name="T8">(係硬體設備補助者)</text:span><text:span text:style-name="T2">及成果報告書（格式如附件五）陳報各地方教育主管機關核備。當年度十二月十日前，轉送本會核銷結案。</text:span><text:span text:style-name="T8">採就地審計辦理方式者，</text:span><text:span text:style-name="T8">相關原始憑證應依照會計法、審計法等相關規定加強內部審核及妥為保管，以備查核。</text:span></text:p>
        </text:list-item>
        <text:list-item>
          <text:p text:style-name="P11"><text:span text:style-name="T2">有關補助款</text:span><text:span text:style-name="T8">依相關規定應代為</text:span><text:span text:style-name="T2">扣繳事宜，由受補助學校依規定處理，並負其責任。</text:span></text:p>
        </text:list-item>
      </text:list>
      <text:p text:style-name="P5">十三、其他事項：</text:p>
      <text:list xml:id="list5816502503807945759" text:style-name="WW8Num8">
        <text:list-item>
          <text:p text:style-name="P31">計畫執行績效優良之受補助學校，本會得不定期予以表揚，並納入下年度本會推動客語生活學校補助計畫核定補助額度之參考。</text:p>
        </text:list-item>
        <text:list-item>
          <text:p text:style-name="P29"><text:span text:style-name="T2">經評估績效卓著之受補助學校，本會將建請教育主管機關表揚或敘獎。</text:span></text:p>
        </text:list-item>
      </text:list>
      <text:p text:style-name="P27"><text:span text:style-name="T2">十四、本會另訂定「客家委員會推動客語生活學校督導評核要點」辦理考評事宜。</text:span></text:p>
      <text:p text:style-name="P5">十五、本要點未規定事項，依其他有關法令規定辦理。</text:p>
      <text:p text:style-name="P5">十六、本要點陳奉核定後實施，修正時亦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37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3.872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11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669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789cm"/>
        </style:list-level-properties>
      </text:list-level-style-number>
      <text:list-level-style-number text:level="6" text:style-name="WW8Num1z3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35cm"/>
        </style:list-level-properties>
      </text:list-level-style-number>
      <text:list-level-style-number text:level="7" text:style-name="WW8Num1z3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47cm"/>
        </style:list-level-properties>
      </text:list-level-style-number>
      <text:list-level-style-number text:level="8" text:style-name="WW8Num1z3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029cm"/>
        </style:list-level-properties>
      </text:list-level-style-number>
      <text:list-level-style-number text:level="9" text:style-name="WW8Num1z3" style:num-suffix="）" style:num-format="1, 2, 3, ...">
        <style:list-level-properties text:list-level-position-and-space-mode="label-alignment">
          <style:list-level-label-alignment text:label-followed-by="nothing" fo:text-indent="-1.12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482cm" fo:margin-left="2.0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482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482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3.2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482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482cm" fo:margin-left="2.0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88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482cm" fo:margin-left="2.0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補助作業要點</dc:title>
    <meta:initial-creator>0087_李良貞</meta:initial-creator>
    <meta:creation-date>2016-10-13T16:32:00</meta:creation-date>
    <dc:creator>林怡鵑</dc:creator>
    <dc:date>2016-10-13T16:32:00</dc:date>
    <meta:print-date>2015-09-09T17:42:00</meta:print-date>
    <meta:editing-cycles>2</meta:editing-cycles>
    <meta:document-statistic meta:table-count="0" meta:image-count="0" meta:object-count="0" meta:page-count="5" meta:paragraph-count="72" meta:word-count="3127" meta:character-count="3220" meta:non-whitespace-character-count="3207"/>
    <meta:generator>LibreOffice/5.2.4.2$MacOSX_X86_64 LibreOffice_project/3d5603e1122f0f102b62521720ab13a38a4e0eb0</meta:generator>
  </office:meta>
</office:document-meta>
</file>