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1.7993in"/>
    </style:style>
    <style:style style:name="TableColumn20" style:family="table-column">
      <style:table-column-properties style:column-width="4.2798in"/>
    </style:style>
    <style:style style:name="Table18" style:family="table">
      <style:table-properties style:width="6.0791in" fo:margin-left="0in" table:align="center"/>
    </style:style>
    <style:style style:name="TableRow21" style:family="table-row">
      <style:table-row-properties style:min-row-height="0.428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0.522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5381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486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>
        <style:tab-stops>
          <style:tab-stop style:type="left" style:position="0.625in"/>
          <style:tab-stop style:type="left" style:position="2in"/>
          <style:tab-stop style:type="left" style:position="4.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踐國中110學年度國小資源班線上轉銜說明會個人報名表</text:p>
      <text:p text:style-name="P2">親愛的家長您好：</text:p>
      <text:p text:style-name="內文"><text:span text:style-name="T3"><text:s text:c="4"/></text:span><text:span text:style-name="T4">110</text:span><text:span text:style-name="T5">年</text:span><text:span text:style-name="T6">11</text:span><text:span text:style-name="T7">月</text:span><text:span text:style-name="T8">03</text:span><text:span text:style-name="T9">日</text:span><text:span text:style-name="T10">(</text:span><text:span text:style-name="T11">三</text:span><text:span text:style-name="T12">)</text:span><text:span text:style-name="T13">，</text:span><text:span text:style-name="T14">10</text:span><text:span text:style-name="T15">：</text:span><text:span text:style-name="T16">00~11:00</text:span><text:span text:style-name="T17">，為實踐國中辦理國小資源班線上轉銜說明會時間，歡迎您與孩子們一同來參觀。活動內容如下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時</text:span><text:span text:style-name="T25"><text:s text:c="4"/></text:span><text:span text:style-name="T26">間</text:span></text:p>
          </table:table-cell>
          <table:table-cell table:style-name="TableCell27">
            <text:p text:style-name="P28"><text:span text:style-name="T29">流</text:span><text:span text:style-name="T30"><text:s text:c="5"/></text:span><text:span text:style-name="T31">程</text:span></text:p>
          </table:table-cell>
        </table:table-row>
        <table:table-row table:style-name="TableRow32">
          <table:table-cell table:style-name="TableCell33">
            <text:p text:style-name="P34">10：00-10：30</text:p>
          </table:table-cell>
          <table:table-cell table:style-name="TableCell35">
            <text:p text:style-name="P36"><text:span text:style-name="T37">實踐</text:span><text:span text:style-name="T38">國中資源班簡介</text:span></text:p>
          </table:table-cell>
        </table:table-row>
        <table:table-row table:style-name="TableRow39">
          <table:table-cell table:style-name="TableCell40">
            <text:p text:style-name="P41">10：30-10：40</text:p>
          </table:table-cell>
          <table:table-cell table:style-name="TableCell42">
            <text:p text:style-name="P43"><text:span text:style-name="T44">資源班教學剪影</text:span></text:p>
          </table:table-cell>
        </table:table-row>
        <table:table-row table:style-name="TableRow45">
          <table:table-cell table:style-name="TableCell46">
            <text:p text:style-name="P47"><text:span text:style-name="T48">10</text:span><text:span text:style-name="T49">：</text:span><text:span text:style-name="T50">40-11</text:span><text:span text:style-name="T51">：</text:span><text:span text:style-name="T52">00</text:span></text:p>
          </table:table-cell>
          <table:table-cell table:style-name="TableCell53">
            <text:p text:style-name="P54"><text:span text:style-name="T55">問答時</text:span><text:span text:style-name="T56">間</text:span><text:span text:style-name="T57">(Q&amp;A)</text:span></text:p>
          </table:table-cell>
        </table:table-row>
      </table:table>
      <text:p text:style-name="內文"><text:span text:style-name="T58">感謝您協助填寫下列報名表，以利</text:span><text:span text:style-name="T59">國小端承辦人</text:span><text:span text:style-name="T60">統計人數。</text:span><text:span text:style-name="T61"></text:span><text:span text:style-name="T62"><text:s text:c="2"/></text:span></text:p>
      <text:p text:style-name="P63"><text:span text:style-name="T64"><draw:connector draw:type="line" svg:x1="-0.60972in" svg:y1="0.57431in" svg:x2="6.525in" svg:y2="0.56528in" draw:z-index="251659264" draw:id="id0" draw:style-name="a1" draw:name="直線接點 1" text:anchor-type="paragraph"><svg:title/><svg:desc/></draw:connector></text:span><text:span text:style-name="T65">實踐國中特教組長</text:span><text:span text:style-name="T66"><text:s/></text:span><text:span text:style-name="T67">鍾琁郁上</text:span></text:p>
      <text:p text:style-name="P68"/>
      <text:p text:style-name="P69">110學年度實踐國中資源班參訪報名表回條</text:p>
      <text:p text:style-name="P70"><text:span text:style-name="T71">學生姓名：</text:span><text:span text:style-name="T72"><text:s text:c="15"/></text:span><text:span text:style-name="T73"><text:s/></text:span></text:p>
      <text:p text:style-name="P74">□參加，________人<text:s/></text:p>
      <text:p text:style-name="P75"><text:s text:c="2"/>參加人員名字：1.___________</text:p>
      <text:p text:style-name="P76"><text:s text:c="16"/>2. ___________</text:p>
      <text:p text:style-name="P77"><text:span text:style-name="T78"><text:s text:c="16"/>3. ___________</text:span></text:p>
      <text:p text:style-name="P79"><text:span text:style-name="T80">□</text:span><text:span text:style-name="T81">不參加</text:span><text:span text:style-name="T82"><text:s/></text:span></text:p>
      <text:p text:style-name="P83"><text:s text:c="29"/></text:p>
      <text:p text:style-name="P84"><text:span text:style-name="T85"><text:s text:c="29"/></text:span><text:span text:style-name="T86">家長簽章：</text:span><text:span text:style-name="T8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佩雲</meta:initial-creator>
    <dc:creator>蒲玉英</dc:creator>
    <meta:creation-date>2021-10-25T03:04:00Z</meta:creation-date>
    <dc:date>2021-10-25T03:04:00Z</dc:date>
    <meta:print-date>2018-09-28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