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43in" style:use-optimal-column-width="false"/>
    </style:style>
    <style:style style:name="TableColumn8" style:family="table-column">
      <style:table-column-properties style:column-width="2.906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4" style:family="table">
      <style:table-properties style:width="7.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right="0.0833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right="0.0833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letter-kerning="fals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Web" style:family="paragraph">
      <style:paragraph-properties fo:text-align="justify" fo:margin-top="0in" fo:margin-bottom="0in" fo:line-height="0.2777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 fo:margin-right="-0.1069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Web" style:family="paragraph">
      <style:paragraph-properties fo:text-align="justify" fo:margin-top="0in" fo:margin-bottom="0in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1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right="0.0833in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right="0.0833in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line-height="0.2777in" fo:margin-right="0.0833in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letter-kerning="fals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fo:line-height="0.2777in" fo:margin-right="0.0833in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fo:line-height="0.2777in" fo:margin-right="0.0833in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fo:font-weight="bold" style:font-weight-asian="bold"/>
    </style:style>
    <style:style style:name="T420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line-height="0.2916in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內文" style:family="paragraph">
      <style:paragraph-properties fo:line-height="0.2916in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style:font-name="新細明體" fo:font-weight="bold" style:font-weight-asian="bold"/>
    </style:style>
    <style:style style:name="T429" style:parent-style-name="預設段落字型" style:family="text">
      <style:text-properties style:font-name="新細明體" fo:font-weight="bold" style:font-weight-asian="bold"/>
    </style:style>
    <style:style style:name="P430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新細明體" fo:font-weight="bold" style:font-weight-asian="bold"/>
    </style:style>
    <style:style style:name="T432" style:parent-style-name="預設段落字型" style:family="text">
      <style:text-properties style:font-name="新細明體" fo:font-weight="bold" style:font-weight-asian="bold"/>
    </style:style>
    <style:style style:name="T433" style:parent-style-name="預設段落字型" style:family="text">
      <style:text-properties style:font-name="新細明體" fo:font-weight="bold" style:font-weight-asian="bold"/>
    </style:style>
    <style:style style:name="P434" style:parent-style-name="內文" style:family="paragraph">
      <style:paragraph-properties fo:line-height="0.2916in" fo:margin-left="0.3333in">
        <style:tab-stops/>
      </style:paragraph-properties>
    </style:style>
    <style:style style:name="P435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37" style:family="table-column">
      <style:table-column-properties style:column-width="5.768in"/>
    </style:style>
    <style:style style:name="Table436" style:family="table">
      <style:table-properties style:width="5.768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Web" style:family="paragraph">
      <style:paragraph-properties fo:line-height="0.2916in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44" style:family="table-column">
      <style:table-column-properties style:column-width="2.8368in"/>
    </style:style>
    <style:style style:name="TableColumn445" style:family="table-column">
      <style:table-column-properties style:column-width="2.5006in"/>
    </style:style>
    <style:style style:name="Table443" style:family="table">
      <style:table-properties style:width="5.3375in" style:rel-width="92.54%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.0104in" fo:padding-left="0.0104in" fo:padding-bottom="0.0104in" fo:padding-right="0.0104in"/>
    </style:style>
    <style:style style:name="P448" style:parent-style-name="內文" style:family="paragraph">
      <style:paragraph-properties fo:line-height="0.2916in"/>
    </style:style>
    <style:style style:name="TableCell449" style:family="table-cell">
      <style:table-cell-properties fo:border="none" style:writing-mode="lr-tb" fo:padding-top="0.0104in" fo:padding-left="0.0104in" fo:padding-bottom="0.0104in" fo:padding-right="0.0104in"/>
    </style:style>
    <style:style style:name="P450" style:parent-style-name="內文" style:family="paragraph">
      <style:paragraph-properties fo:line-height="0.2916in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.0104in" fo:padding-left="0.0104in" fo:padding-bottom="0.0104in" fo:padding-right="0.0104in"/>
    </style:style>
    <style:style style:name="P453" style:parent-style-name="內文" style:family="paragraph">
      <style:paragraph-properties fo:line-height="0.2916in"/>
    </style:style>
    <style:style style:name="TableCell454" style:family="table-cell">
      <style:table-cell-properties fo:border="none" style:writing-mode="lr-tb" fo:padding-top="0.0104in" fo:padding-left="0.0104in" fo:padding-bottom="0.0104in" fo:padding-right="0.0104in"/>
    </style:style>
    <style:style style:name="P455" style:parent-style-name="內文" style:family="paragraph">
      <style:paragraph-properties fo:line-height="0.2916in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.0104in" fo:padding-left="0.0104in" fo:padding-bottom="0.0104in" fo:padding-right="0.0104in"/>
    </style:style>
    <style:style style:name="P458" style:parent-style-name="內文" style:family="paragraph">
      <style:paragraph-properties fo:line-height="0.2916in"/>
    </style:style>
    <style:style style:name="TableCell459" style:family="table-cell">
      <style:table-cell-properties fo:border="none" style:writing-mode="lr-tb" fo:padding-top="0.0104in" fo:padding-left="0.0104in" fo:padding-bottom="0.0104in" fo:padding-right="0.0104in"/>
    </style:style>
    <style:style style:name="P460" style:parent-style-name="內文" style:family="paragraph">
      <style:paragraph-properties fo:line-height="0.2916in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.0104in" fo:padding-left="0.0104in" fo:padding-bottom="0.0104in" fo:padding-right="0.0104in"/>
    </style:style>
    <style:style style:name="P463" style:parent-style-name="內文" style:family="paragraph">
      <style:paragraph-properties fo:line-height="0.2916in"/>
    </style:style>
    <style:style style:name="TableCell464" style:family="table-cell">
      <style:table-cell-properties fo:border="none" style:writing-mode="lr-tb" fo:padding-top="0.0104in" fo:padding-left="0.0104in" fo:padding-bottom="0.0104in" fo:padding-right="0.0104in"/>
    </style:style>
    <style:style style:name="P465" style:parent-style-name="內文" style:family="paragraph">
      <style:paragraph-properties fo:line-height="0.2916in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.0104in" fo:padding-left="0.0104in" fo:padding-bottom="0.0104in" fo:padding-right="0.0104in"/>
    </style:style>
    <style:style style:name="P468" style:parent-style-name="內文" style:family="paragraph">
      <style:paragraph-properties fo:line-height="0.2916in"/>
    </style:style>
    <style:style style:name="TableCell469" style:family="table-cell">
      <style:table-cell-properties fo:border="none" style:writing-mode="lr-tb" fo:padding-top="0.0104in" fo:padding-left="0.0104in" fo:padding-bottom="0.0104in" fo:padding-right="0.0104in"/>
    </style:style>
    <style:style style:name="P470" style:parent-style-name="內文" style:family="paragraph">
      <style:paragraph-properties fo:line-height="0.2916in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.0104in" fo:padding-left="0.0104in" fo:padding-bottom="0.0104in" fo:padding-right="0.0104in"/>
    </style:style>
    <style:style style:name="P473" style:parent-style-name="內文" style:family="paragraph">
      <style:paragraph-properties fo:line-height="0.2916in"/>
    </style:style>
    <style:style style:name="TableCell474" style:family="table-cell">
      <style:table-cell-properties fo:border="none" style:writing-mode="lr-tb" fo:padding-top="0.0104in" fo:padding-left="0.0104in" fo:padding-bottom="0.0104in" fo:padding-right="0.0104in"/>
    </style:style>
    <style:style style:name="P475" style:parent-style-name="內文" style:family="paragraph">
      <style:paragraph-properties fo:line-height="0.2916in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.0104in" fo:padding-left="0.0104in" fo:padding-bottom="0.0104in" fo:padding-right="0.0104in"/>
    </style:style>
    <style:style style:name="P478" style:parent-style-name="內文" style:family="paragraph">
      <style:paragraph-properties fo:line-height="0.2916in"/>
    </style:style>
    <style:style style:name="TableCell479" style:family="table-cell">
      <style:table-cell-properties fo:border="none" style:writing-mode="lr-tb" fo:padding-top="0.0104in" fo:padding-left="0.0104in" fo:padding-bottom="0.0104in" fo:padding-right="0.0104in"/>
    </style:style>
    <style:style style:name="P480" style:parent-style-name="內文" style:family="paragraph">
      <style:paragraph-properties fo:line-height="0.2916in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.0104in" fo:padding-left="0.0104in" fo:padding-bottom="0.0104in" fo:padding-right="0.0104in"/>
    </style:style>
    <style:style style:name="P483" style:parent-style-name="內文" style:family="paragraph">
      <style:paragraph-properties fo:line-height="0.2916in"/>
    </style:style>
    <style:style style:name="TableCell484" style:family="table-cell">
      <style:table-cell-properties fo:border="none" style:writing-mode="lr-tb" fo:padding-top="0.0104in" fo:padding-left="0.0104in" fo:padding-bottom="0.0104in" fo:padding-right="0.0104in"/>
    </style:style>
    <style:style style:name="P485" style:parent-style-name="內文" style:family="paragraph">
      <style:paragraph-properties fo:line-height="0.2916in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.0104in" fo:padding-left="0.0104in" fo:padding-bottom="0.0104in" fo:padding-right="0.0104in"/>
    </style:style>
    <style:style style:name="P488" style:parent-style-name="內文" style:family="paragraph">
      <style:paragraph-properties fo:line-height="0.2916in"/>
    </style:style>
    <style:style style:name="TableCell489" style:family="table-cell">
      <style:table-cell-properties fo:border="none" style:writing-mode="lr-tb" fo:padding-top="0.0104in" fo:padding-left="0.0104in" fo:padding-bottom="0.0104in" fo:padding-right="0.0104in"/>
    </style:style>
    <style:style style:name="P490" style:parent-style-name="內文" style:family="paragraph">
      <style:paragraph-properties fo:line-height="0.2916in"/>
    </style:style>
    <style:style style:name="P491" style:parent-style-name="內文" style:family="paragraph">
      <style:paragraph-properties fo:line-height="0.2916in"/>
    </style:style>
    <style:style style:name="T492" style:parent-style-name="預設段落字型" style:family="text">
      <style:text-properties style:font-name="新細明體" style:font-name-complex="新細明體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96" style:family="table-column">
      <style:table-column-properties style:column-width="2.7527in"/>
    </style:style>
    <style:style style:name="TableColumn497" style:family="table-column">
      <style:table-column-properties style:column-width="2.525in"/>
    </style:style>
    <style:style style:name="Table495" style:family="table">
      <style:table-properties style:width="5.2777in" style:rel-width="91.5%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.0104in" fo:padding-left="0.0104in" fo:padding-bottom="0.0104in" fo:padding-right="0.0104in"/>
    </style:style>
    <style:style style:name="P500" style:parent-style-name="內文" style:family="paragraph">
      <style:paragraph-properties fo:line-height="0.2916in"/>
    </style:style>
    <style:style style:name="P501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02" style:family="table-cell">
      <style:table-cell-properties fo:border="none" style:writing-mode="lr-tb" fo:padding-top="0.0104in" fo:padding-left="0.0104in" fo:padding-bottom="0.0104in" fo:padding-right="0.0104in"/>
    </style:style>
    <style:style style:name="P503" style:parent-style-name="內文" style:family="paragraph">
      <style:paragraph-properties fo:line-height="0.2916in"/>
    </style:style>
    <style:style style:name="P504" style:parent-style-name="內文" style:family="paragraph">
      <style:paragraph-properties fo:line-height="0.2916in"/>
    </style:style>
    <style:style style:name="T505" style:parent-style-name="預設段落字型" style:family="text">
      <style:text-properties style:font-name="新細明體" style:font-name-complex="新細明體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09" style:family="table-column">
      <style:table-column-properties style:column-width="2.5131in"/>
    </style:style>
    <style:style style:name="TableColumn510" style:family="table-column">
      <style:table-column-properties style:column-width="2.5125in"/>
    </style:style>
    <style:style style:name="TableColumn511" style:family="table-column">
      <style:table-column-properties style:column-width="0.1444in"/>
    </style:style>
    <style:style style:name="Table508" style:family="table">
      <style:table-properties style:width="5.1701in" style:rel-width="89.64%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.0104in" fo:padding-left="0.0104in" fo:padding-bottom="0.0104in" fo:padding-right="0.0104in"/>
    </style:style>
    <style:style style:name="P514" style:parent-style-name="內文" style:family="paragraph">
      <style:paragraph-properties fo:line-height="0.2916in"/>
    </style:style>
    <style:style style:name="TableCell515" style:family="table-cell">
      <style:table-cell-properties fo:border="none" style:writing-mode="lr-tb" fo:padding-top="0.0104in" fo:padding-left="0.0104in" fo:padding-bottom="0.0104in" fo:padding-right="0.0104in"/>
    </style:style>
    <style:style style:name="P516" style:parent-style-name="內文" style:family="paragraph">
      <style:paragraph-properties fo:line-height="0.2916in"/>
    </style:style>
    <style:style style:name="P517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line-height="0.2916in"/>
    </style:style>
    <style:style style:name="P520" style:parent-style-name="內文" style:family="paragraph">
      <style:paragraph-properties fo:line-height="0.2916in"/>
      <style:text-properties text:display="none"/>
    </style:style>
    <style:style style:name="TableColumn522" style:family="table-column">
      <style:table-column-properties style:column-width="5.768in"/>
    </style:style>
    <style:style style:name="Table521" style:family="table">
      <style:table-properties style:width="5.768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2916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30" style:family="table-column">
      <style:table-column-properties style:column-width="2.5131in"/>
    </style:style>
    <style:style style:name="TableColumn531" style:family="table-column">
      <style:table-column-properties style:column-width="2.5125in"/>
    </style:style>
    <style:style style:name="TableColumn532" style:family="table-column">
      <style:table-column-properties style:column-width="0.1444in"/>
    </style:style>
    <style:style style:name="Table529" style:family="table">
      <style:table-properties style:width="5.1701in" style:rel-width="89.6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style:writing-mode="lr-tb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line-height="0.2916in"/>
    </style:style>
    <style:style style:name="P540" style:parent-style-name="內文" style:family="paragraph">
      <style:paragraph-properties fo:line-height="0.2916in"/>
      <style:text-properties text:display="none"/>
    </style:style>
    <style:style style:name="P541" style:parent-style-name="內文" style:family="paragraph">
      <style:paragraph-properties fo:line-height="0.2916in"/>
      <style:text-properties style:font-name="新細明體" style:font-name-complex="新細明體"/>
    </style:style>
    <style:style style:name="P542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/>
      <text:p text:style-name="P2">國立教育廣播電臺「特別的愛」節目107年4-6月製播主題及日期表</text:p>
      <text:p text:style-name="P3"><text:s text:c="11"/><text:s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播出</text:p>
            <text:p text:style-name="P13">日期</text:p>
          </table:table-cell>
          <table:table-cell table:style-name="TableCell14">
            <text:p text:style-name="P15">分類</text:p>
          </table:table-cell>
          <table:table-cell table:style-name="TableCell16">
            <text:p text:style-name="P17">主　　　　　　題</text:p>
          </table:table-cell>
          <table:table-cell table:style-name="TableCell18">
            <text:p text:style-name="P19">邀　訪　來　賓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04/07（六）</text:p>
          </table:table-cell>
          <table:table-cell table:style-name="TableCell25">
            <text:p text:style-name="P26">特教新知（智障）</text:p>
          </table:table-cell>
          <table:table-cell table:style-name="TableCell27">
            <text:p text:style-name="P28">針對能力安排學習重點--</text:p>
            <text:p text:style-name="P29">各教育階段智能障礙學生教學輔導策略及注意事項</text:p>
          </table:table-cell>
          <table:table-cell table:style-name="TableCell30">
            <text:p text:style-name="P31">臺北市立大學特殊教育學系</text:p>
            <text:p text:style-name="P32">陳淑瑜教授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04/08（日）</text:p>
          </table:table-cell>
          <table:table-cell table:style-name="TableCell39">
            <text:p text:style-name="P40">教學實務（國中智障）</text:p>
          </table:table-cell>
          <table:table-cell table:style-name="TableCell41">
            <text:p text:style-name="P42">學會照顧自己的能力--</text:p>
            <text:p text:style-name="P43">國中教育階段智能障礙學生教學策略及重點方向</text:p>
          </table:table-cell>
          <table:table-cell table:style-name="TableCell44">
            <text:p text:style-name="P45">宜蘭縣立羅東國民中學資源班游黎貞老師</text:p>
            <text:p text:style-name="P46"><text:span text:style-name="T47">（</text:span><text:span text:style-name="T48">106年優良特殊教育人員</text:span><text:span text:style-name="T49">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4/14（六）</text:p>
          </table:table-cell>
          <table:table-cell table:style-name="TableCell55">
            <text:p text:style-name="P56">其他</text:p>
            <text:p text:style-name="P57">（楷模廠商）</text:p>
          </table:table-cell>
          <table:table-cell table:style-name="TableCell58">
            <text:p text:style-name="P59">他們是我的孩子<text:s/>–</text:p>
            <text:p text:style-name="P60">特教生職場面面觀</text:p>
          </table:table-cell>
          <table:table-cell table:style-name="TableCell61">
            <text:p text:style-name="P62">105年教育部愛心楷模廠商</text:p>
            <text:p text:style-name="P63">五餅二魚海景民宿負責人</text:p>
            <text:p text:style-name="P64">關陵曦老師</text:p>
            <text:p text:style-name="P65"><text:span text:style-name="T66">（國立花蓮特殊教育學校推薦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/15（日）</text:p>
          </table:table-cell>
          <table:table-cell table:style-name="TableCell72">
            <text:p text:style-name="P73">其它</text:p>
            <text:p text:style-name="P74">（楷模廠商）</text:p>
          </table:table-cell>
          <table:table-cell table:style-name="TableCell75">
            <text:p text:style-name="P76">適當的堅持—</text:p>
            <text:p text:style-name="P77">企業對特教生的期望及接納方式</text:p>
          </table:table-cell>
          <table:table-cell table:style-name="TableCell78">
            <text:p text:style-name="P79">105年教育部愛心楷模廠商</text:p>
            <text:p text:style-name="P80">臺東縣農會休閒事業部（東遊季溫泉渡假村）</text:p>
            <text:p text:style-name="P81">黃建彰主任</text:p>
            <text:p text:style-name="P82"><text:span text:style-name="T83">（國立臺東大學附屬特殊教育學校推薦）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/21（六）</text:p>
          </table:table-cell>
          <table:table-cell table:style-name="TableCell89">
            <text:p text:style-name="P90">教學實務（專團早療復健）</text:p>
          </table:table-cell>
          <table:table-cell table:style-name="TableCell91">
            <text:p text:style-name="P92">可以不要說抱歉—</text:p>
            <text:p text:style-name="P93">早療的重要性及相關專團的協助方式</text:p>
          </table:table-cell>
          <table:table-cell table:style-name="TableCell94">
            <text:p text:style-name="P95">花蓮慈濟醫院復健科</text:p>
            <text:p text:style-name="P96">梁忠詔主任</text:p>
            <text:p text:style-name="P97">（臺灣兒童發展早期療育協會</text:p>
            <text:p text:style-name="P98">推薦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/22（日）</text:p>
          </table:table-cell>
          <table:table-cell table:style-name="TableCell104">
            <text:p text:style-name="P105">親職分享<text:soft-page-break/>（早療）</text:p>
          </table:table-cell>
          <table:table-cell table:style-name="TableCell106">
            <text:p text:style-name="P107">那一段堅持的歲月—</text:p>
            <text:p text:style-name="P108">我的孩子的早療過程及<text:soft-page-break/>經驗分享</text:p>
          </table:table-cell>
          <table:table-cell table:style-name="TableCell109">
            <text:p text:style-name="P110">臺灣兒童發展早期療育協會</text:p>
            <text:p text:style-name="P111">志工家長</text:p>
            <text:soft-page-break/>
            <text:p text:style-name="P112">周品樺女士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4/28（六）</text:p>
          </table:table-cell>
          <table:table-cell table:style-name="TableCell118">
            <text:p text:style-name="P119">特教新知（情緒行為障礙）</text:p>
          </table:table-cell>
          <table:table-cell table:style-name="TableCell120">
            <text:p text:style-name="P121">晴時多雲偶陣雨—</text:p>
            <text:p text:style-name="P122">各教育階段情緒行為障礙學生輔導策略</text:p>
          </table:table-cell>
          <table:table-cell table:style-name="TableCell123">
            <text:p text:style-name="P124">臺北市立大學特殊教育學系</text:p>
            <text:p text:style-name="P125">吳怡慧教授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4/29（日）</text:p>
          </table:table-cell>
          <table:table-cell table:style-name="TableCell132">
            <text:p text:style-name="P133"><text:span text:style-name="T134">教學實務</text:span><text:span text:style-name="T135">（大學</text:span><text:span text:style-name="T136">情緒行為障礙</text:span><text:span text:style-name="T137">）</text:span></text:p>
          </table:table-cell>
          <table:table-cell table:style-name="TableCell138">
            <text:p text:style-name="P139">開一扇窗—</text:p>
            <text:p text:style-name="P140">高等教育階段情緒行為障礙學生輔導及支持服務經驗</text:p>
          </table:table-cell>
          <table:table-cell table:style-name="TableCell141">
            <text:p text:style-name="P142">國立臺東大學資源教室</text:p>
            <text:p text:style-name="P143">徐一謄輔導老師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5/05（六）</text:p>
          </table:table-cell>
          <table:table-cell table:style-name="TableCell149">
            <text:p text:style-name="P150">特教宣導（特教新發展）</text:p>
          </table:table-cell>
          <table:table-cell table:style-name="TableCell151">
            <text:p text:style-name="P152">特殊教育的真諦—</text:p>
            <text:p text:style-name="P153">特教法條文的意涵解析</text:p>
            <text:p text:style-name="P154">（融合教育的法規基礎及推動的具體做法）</text:p>
          </table:table-cell>
          <table:table-cell table:style-name="TableCell155">
            <text:p text:style-name="P156">國立東華大學特殊教育學系</text:p>
            <text:p text:style-name="P157">林坤燦主任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5/06（日）</text:p>
          </table:table-cell>
          <table:table-cell table:style-name="TableCell163">
            <text:p text:style-name="P164">特教宣導（特教新發展）</text:p>
          </table:table-cell>
          <table:table-cell table:style-name="TableCell165">
            <text:p text:style-name="P166">特殊教育的施行依據--特教法內涵的說明</text:p>
          </table:table-cell>
          <table:table-cell table:style-name="TableCell167">
            <text:p text:style-name="P168"><text:span text:style-name="T169">臺北市立大學</text:span><text:span text:style-name="T170">特殊教育學系</text:span></text:p>
            <text:p text:style-name="P171">蔡昆瀛教授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5/12（六）</text:p>
          </table:table-cell>
          <table:table-cell table:style-name="TableCell177">
            <text:p text:style-name="P178">特教新知（學障）</text:p>
          </table:table-cell>
          <table:table-cell table:style-name="TableCell179">
            <text:p text:style-name="P180">尋覓最優勢的學習策略及技巧—</text:p>
            <text:p text:style-name="P181">各教育階段學習障礙學生教學輔導策略及注意事項</text:p>
          </table:table-cell>
          <table:table-cell table:style-name="TableCell182">
            <text:p text:style-name="P183">中原大學特殊教育學系</text:p>
            <text:p text:style-name="P184">康雅淑教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5/13（日）</text:p>
          </table:table-cell>
          <table:table-cell table:style-name="TableCell190">
            <text:p text:style-name="P191"><text:span text:style-name="T192">教學實務</text:span><text:soft-page-break/><text:span text:style-name="T193">（</text:span><text:span text:style-name="T194">學障</text:span><text:span text:style-name="T195">大學）</text:span></text:p>
          </table:table-cell>
          <table:table-cell table:style-name="TableCell196">
            <text:p text:style-name="P197">換一種學習策略及方法—</text:p>
            <text:soft-page-break/>
            <text:p text:style-name="P198">高等教育階段學習障礙學生學習及輔導支持服務經驗分享</text:p>
          </table:table-cell>
          <table:table-cell table:style-name="TableCell199">
            <text:p text:style-name="P200">國立臺東專科學校<text:s text:c="2"/>資源教室</text:p>
            <text:p text:style-name="P201">汪筑瑩輔導老師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5/19（六）</text:p>
          </table:table-cell>
          <table:table-cell table:style-name="TableCell207">
            <text:p text:style-name="P208">特教新知</text:p>
          </table:table-cell>
          <table:table-cell table:style-name="TableCell209">
            <text:p text:style-name="P210">尊重多元特色—</text:p>
            <text:p text:style-name="P211">原住民族群特教施行策略及注意事項</text:p>
          </table:table-cell>
          <table:table-cell table:style-name="TableCell212">
            <text:p text:style-name="P213">國立東華大學特殊教育學系</text:p>
            <text:p text:style-name="P214">洪清一教授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/20（日）</text:p>
          </table:table-cell>
          <table:table-cell table:style-name="TableCell220">
            <text:p text:style-name="P221">教學實務</text:p>
            <text:p text:style-name="P222">（國中聽障）</text:p>
          </table:table-cell>
          <table:table-cell table:style-name="TableCell223">
            <text:p text:style-name="P224">無聲勝有聲—</text:p>
            <text:p text:style-name="P225">國中教育階段聽覺障礙學生教學策略及注意事項</text:p>
          </table:table-cell>
          <table:table-cell table:style-name="TableCell226">
            <text:p text:style-name="P227">花蓮縣立花崗國民中學</text:p>
            <text:p text:style-name="P228">林佑信輔導主任</text:p>
            <text:p text:style-name="P229"><text:span text:style-name="T230">（106年優良特殊教育人員）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5/26（六）</text:p>
          </table:table-cell>
          <table:table-cell table:style-name="TableCell236">
            <text:p text:style-name="P237">其他</text:p>
          </table:table-cell>
          <table:table-cell table:style-name="TableCell238">
            <text:p text:style-name="P239">發現另一種的美—</text:p>
            <text:p text:style-name="P240">聽覺障礙學生夏令營的特色及意義</text:p>
          </table:table-cell>
          <table:table-cell table:style-name="TableCell241">
            <text:p text:style-name="P242">臺北市大同區雙蓮國民小學</text:p>
            <text:p text:style-name="P243">陳志榮老師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5/27（日）</text:p>
          </table:table-cell>
          <table:table-cell table:style-name="TableCell249">
            <text:p text:style-name="P250">其他</text:p>
          </table:table-cell>
          <table:table-cell table:style-name="TableCell251">
            <text:p text:style-name="P252">彩虹的世界—</text:p>
            <text:p text:style-name="P253">視覺障礙學生夏令營的特色及意義</text:p>
          </table:table-cell>
          <table:table-cell table:style-name="TableCell254">
            <text:p text:style-name="P255">淡江大學視障資源中心</text:p>
            <text:p text:style-name="P256">林明慧輔導員</text:p>
            <text:p text:style-name="P257">張閎霖輔導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6/02（六）</text:p>
          </table:table-cell>
          <table:table-cell table:style-name="TableCell263">
            <text:p text:style-name="P264">教育議題（人權）</text:p>
          </table:table-cell>
          <table:table-cell table:style-name="TableCell265">
            <text:p text:style-name="P266">人權的意涵—</text:p>
            <text:p text:style-name="P267">身心障礙人士人權議題探討</text:p>
          </table:table-cell>
          <table:table-cell table:style-name="TableCell268">
            <text:p text:style-name="P269">人權公約監督聯盟</text:p>
            <text:p text:style-name="P270">黃怡碧執行長</text:p>
          </table:table-cell>
          <table:table-cell table:style-name="TableCell271">
            <text:p text:style-name="P272">專題</text:p>
          </table:table-cell>
        </table:table-row>
        <table:table-row table:style-name="TableRow273">
          <table:table-cell table:style-name="TableCell274">
            <text:p text:style-name="P275">06/03（日）</text:p>
          </table:table-cell>
          <table:table-cell table:style-name="TableCell276">
            <text:p text:style-name="P277">教育議題（生命教育）</text:p>
          </table:table-cell>
          <table:table-cell table:style-name="TableCell278">
            <text:p text:style-name="P279">正向積極的思考—</text:p>
            <text:p text:style-name="P280">特教學生生命教育的教學及重點方向</text:p>
          </table:table-cell>
          <table:table-cell table:style-name="TableCell281">
            <text:p text:style-name="P282">國立臺灣科技大學數位學習與教育研究所</text:p>
            <text:p text:style-name="P283">李子婕同學</text:p>
            <text:p text:style-name="P284"><text:span text:style-name="T285">（2017總統教育獎）</text:span></text:p>
          </table:table-cell>
          <table:table-cell table:style-name="TableCell286">
            <text:p text:style-name="P287">專題</text:p>
          </table:table-cell>
        </table:table-row>
        <table:table-row table:style-name="TableRow288">
          <table:table-cell table:style-name="TableCell289">
            <text:p text:style-name="P290">06/09（六）</text:p>
          </table:table-cell>
          <table:table-cell table:style-name="TableCell291">
            <text:p text:style-name="P292">教育議題（性別平等）</text:p>
          </table:table-cell>
          <table:table-cell table:style-name="TableCell293">
            <text:p text:style-name="P294">性平的真諦—</text:p>
            <text:p text:style-name="P295">身心障礙學生性別平等教育的教學重點及防患未然之道</text:p>
          </table:table-cell>
          <table:table-cell table:style-name="TableCell296">
            <text:p text:style-name="P297">國立羅東高級中學輔導處</text:p>
            <text:p text:style-name="P298"><text:span text:style-name="T299">胡敏華</text:span><text:span text:style-name="T300">輔導</text:span><text:span text:style-name="T301">老師</text:span></text:p>
          </table:table-cell>
          <table:table-cell table:style-name="TableCell302">
            <text:p text:style-name="P303">專題</text:p>
          </table:table-cell>
        </table:table-row>
        <table:table-row table:style-name="TableRow304">
          <table:table-cell table:style-name="TableCell305">
            <text:p text:style-name="P306">06/10（日）</text:p>
          </table:table-cell>
          <table:table-cell table:style-name="TableCell307">
            <text:p text:style-name="P308">其他</text:p>
          </table:table-cell>
          <table:table-cell table:style-name="TableCell309">
            <text:p text:style-name="P310">藍天碧海的遨遊—</text:p>
            <text:p text:style-name="P311">腦性麻痺學生夏令營的特色及意義</text:p>
          </table:table-cell>
          <table:table-cell table:style-name="TableCell312">
            <text:p text:style-name="P313">中華民國腦性麻痺協會</text:p>
            <text:p text:style-name="P314">劉漢宗理事長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6/16（六）</text:p>
          </table:table-cell>
          <table:table-cell table:style-name="TableCell320">
            <text:p text:style-name="P321"><text:span text:style-name="T322">特教新知（</text:span><text:span text:style-name="T323">自閉症</text:span><text:span text:style-name="T324">）</text:span></text:p>
          </table:table-cell>
          <table:table-cell table:style-name="TableCell325">
            <text:p text:style-name="P326"><text:span text:style-name="T327">幫他開啟其他的世界—</text:span></text:p>
            <text:p text:style-name="P328">各教育階段自閉症學生教學輔導策略及注意事項</text:p>
            <text:p text:style-name="P329"/>
          </table:table-cell>
          <table:table-cell table:style-name="TableCell330">
            <text:p text:style-name="P331">國立東華大學特殊教育學系</text:p>
            <text:p text:style-name="P332">王淑惠教授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6/17（日）</text:p>
          </table:table-cell>
          <table:table-cell table:style-name="TableCell339">
            <text:p text:style-name="P340"><text:span text:style-name="T341">教學實務</text:span><text:span text:style-name="T342">（</text:span><text:span text:style-name="T343">自閉症（大學）</text:span></text:p>
          </table:table-cell>
          <table:table-cell table:style-name="TableCell344">
            <text:p text:style-name="P345"><text:span text:style-name="T346">謹慎找出因應方法--</text:span></text:p>
            <text:p text:style-name="P347"><text:span text:style-name="T348">高等教育階段自閉症學生支持服務重點及注意事項</text:span></text:p>
          </table:table-cell>
          <table:table-cell table:style-name="TableCell349">
            <text:p text:style-name="P350">國立東華大學資源教室</text:p>
            <text:p text:style-name="P351">王祥瑋輔導老師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6/23（六）</text:p>
          </table:table-cell>
          <table:table-cell table:style-name="TableCell357">
            <text:p text:style-name="P358"><text:span text:style-name="T359">特教新知（</text:span><text:span text:style-name="T360">語言障礙）</text:span></text:p>
          </table:table-cell>
          <table:table-cell table:style-name="TableCell361">
            <text:p text:style-name="P362">針對特性結合專業--</text:p>
            <text:p text:style-name="P363"><text:span text:style-name="T364">各教育階段</text:span><text:span text:style-name="T365">語言</text:span><text:span text:style-name="T366">障礙學生融合教育教學策略及重點</text:span></text:p>
          </table:table-cell>
          <table:table-cell table:style-name="TableCell367">
            <text:p text:style-name="P368">臺北市立大學特殊教育學系</text:p>
            <text:p text:style-name="P369">王秋鈴教授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06/24（日）</text:p>
          </table:table-cell>
          <table:table-cell table:style-name="TableCell375">
            <text:p text:style-name="P376">教學實務（語障學前）</text:p>
          </table:table-cell>
          <table:table-cell table:style-name="TableCell377">
            <text:p text:style-name="P378">別急慢慢聽他說--</text:p>
            <text:p text:style-name="P379"><text:span text:style-name="T380">學前教育階段</text:span><text:span text:style-name="T381">語言</text:span><text:span text:style-name="T382">障礙學生教學經驗分享</text:span></text:p>
          </table:table-cell>
          <table:table-cell table:style-name="TableCell383">
            <text:p text:style-name="P384">國立新竹特殊教育學校</text:p>
            <text:p text:style-name="P385"><text:span text:style-name="T386">張惠雅語言治療師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6/30（六）</text:p>
          </table:table-cell>
          <table:table-cell table:style-name="TableCell392">
            <text:p text:style-name="P393">特教新知（多障</text:p>
            <text:p text:style-name="P394">肢障）</text:p>
          </table:table-cell>
          <table:table-cell table:style-name="TableCell395">
            <text:p text:style-name="P396">運用輔具找出優勢能力--</text:p>
            <text:p text:style-name="P397">各教育階段多重障礙、腦麻、肢障學生教學輔導策略及注意事項</text:p>
          </table:table-cell>
          <table:table-cell table:style-name="TableCell398">
            <text:p text:style-name="P399">國立臺東大學特殊教育學系</text:p>
            <text:p text:style-name="P400">代理系主任</text:p>
            <text:p text:style-name="P401">兼特教資源中心主任</text:p>
            <text:p text:style-name="P402">陳志軒教授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07/01（日）</text:p>
          </table:table-cell>
          <table:table-cell table:style-name="TableCell408">
            <text:p text:style-name="P409">教學實務（腦麻）</text:p>
          </table:table-cell>
          <table:table-cell table:style-name="TableCell410">
            <text:p text:style-name="P411">平等的機會—</text:p>
            <text:p text:style-name="P412">國小教育階段腦性麻痺學生教學輔導策略及注意事項</text:p>
          </table:table-cell>
          <table:table-cell table:style-name="TableCell413">
            <text:p text:style-name="P414">臺東縣綠島國民小學</text:p>
            <text:p text:style-name="P415">黃筱云特教老師</text:p>
            <text:p text:style-name="P416">（104年優良特殊教育人員）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內文"/>
      <text:p text:style-name="內文"/>
      <text:p text:style-name="內文"/>
      <text:soft-page-break/>
      <text:p text:style-name="內文"><text:span text:style-name="T420">*</text:span><text:span text:style-name="T421">請</text:span><text:span text:style-name="T422">協助公告</text:span></text:p>
      <text:p text:style-name="P423">國立教育廣播電台「特別的愛」節目收聽資訊</text:p>
      <text:p text:style-name="P424"><text:span text:style-name="T425">壹、首頁網址：</text:span><text:a xlink:href="http://news.ner.gov.tw/" office:target-frame-name="_top" xlink:show="replace"><text:span text:style-name="超連結">http://news.ner.gov.tw/</text:span></text:a></text:p>
      <text:p text:style-name="P426"><text:span text:style-name="T427">貳、</text:span><text:span text:style-name="T428">播岀時間：</text:span><text:span text:style-name="T429">每週六、日16：05～17：00</text:span></text:p>
      <text:p text:style-name="P430"><text:span text:style-name="T431">參、典藏資料庫：</text:span><text:span text:style-name="T432">網路收藏節目自94年10月1日起迄今</text:span><text:span text:style-name="T433">（按障礙別分類）</text:span></text:p>
      <text:p text:style-name="P434"><text:a xlink:href="http://digitweb.ner.gov.tw/bin/home.php" office:target-frame-name="_top" xlink:show="replace"><text:span text:style-name="超連結">http://digitweb.ner.gov.tw/bin/home.php</text:span></text:a></text:p>
      <text:p text:style-name="P435">肆、收聽頻道：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※全國調頻網(收聽地區涵蓋全國各縣市，包括臺灣本島、澎湖、金門及馬祖) </text:p>
          </table:table-cell>
        </table:table-row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449">
                  <text:p text:style-name="P450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451">
                <table:table-cell table:style-name="TableCell452">
                  <text:p text:style-name="P453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454">
                  <text:p text:style-name="P455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456">
                <table:table-cell table:style-name="TableCell457">
                  <text:p text:style-name="P458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459">
                  <text:p text:style-name="P460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461">
                <table:table-cell table:style-name="TableCell462">
                  <text:p text:style-name="P463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464">
                  <text:p text:style-name="P465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466">
                <table:table-cell table:style-name="TableCell467">
                  <text:p text:style-name="P468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469">
                  <text:p text:style-name="P470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471">
                <table:table-cell table:style-name="TableCell472">
                  <text:p text:style-name="P473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474">
                  <text:p text:style-name="P475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476">
                <table:table-cell table:style-name="TableCell477">
                  <text:p text:style-name="P478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479">
                  <text:p text:style-name="P480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481">
                <table:table-cell table:style-name="TableCell482">
                  <text:p text:style-name="P483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484">
                  <text:p text:style-name="P485">南澳同頻轉播站FM103.5MHz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</table:table>
            <text:p text:style-name="P491"><text:span text:style-name="T492">※</text:span>花蓮地方調頻網(收聽地區涵蓋花蓮縣)</text:p>
          </table:table-cell>
        </table:table-row>
        <table:table-row table:style-name="TableRow493">
          <table:table-cell table:style-name="TableCell494"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01"/>
                </table:table-cell>
                <table:table-cell table:style-name="TableCell502">
                  <text:p text:style-name="P503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04"><text:span text:style-name="T505">※</text:span>台東地方調頻網(收聽地區涵蓋台東縣)</text:p>
          </table:table-cell>
        </table:table-row>
        <table:table-row table:style-name="TableRow506">
          <table:table-cell table:style-name="TableCell507"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15">
                  <text:p text:style-name="P516"/>
                  <text:p text:style-name="P517"/>
                </table:table-cell>
                <table:table-cell table:style-name="TableCell518">
                  <text:p text:style-name="P519">　</text:p>
                </table:table-cell>
              </table:table-row>
            </table:table>
            <text:p text:style-name="P520"/>
            <table:table table:style-name="Table521">
              <table:table-columns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> <text:span text:style-name="T526">※</text:span>澎湖地方調頻網(收聽地區涵蓋澎湖縣)</text:p>
                </table:table-cell>
              </table:table-row>
              <table:table-row table:style-name="TableRow527">
                <table:table-cell table:style-name="TableCell528">
                  <table:table table:style-name="Table529">
                    <table:table-columns>
                      <table:table-column table:style-name="TableColumn530"/>
                      <table:table-column table:style-name="TableColumn531"/>
                      <table:table-column table:style-name="TableColumn532"/>
                    </table:table-columns>
                    <table:table-row table:style-name="TableRow533">
                      <table:table-cell table:style-name="TableCell534">
                        <text:p text:style-name="P535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36">
                        <text:p text:style-name="P537"> </text:p>
                      </table:table-cell>
                      <table:table-cell table:style-name="TableCell538">
                        <text:p text:style-name="P539">　</text:p>
                      </table:table-cell>
                    </table:table-row>
                  </table:table>
                  <text:p text:style-name="P540"/>
                  <text:p text:style-name="P541"/>
                </table:table-cell>
              </table:table-row>
            </table:table>
            <text:p text:style-name="P54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sy</meta:initial-creator>
    <dc:creator>蒲玉英</dc:creator>
    <meta:creation-date>2018-03-27T03:24:00Z</meta:creation-date>
    <dc:date>2018-03-27T03:24:00Z</dc:date>
    <meta:print-date>2018-03-06T11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4" meta:character-count="4644" meta:row-count="32" meta:non-whitespace-character-count="3959"/>
  </office:meta>
</office:document-meta>
</file>